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2.1583in"/>
    </style:style>
    <style:style style:name="TableColumn6" style:family="table-column">
      <style:table-column-properties style:column-width="1.1618in"/>
    </style:style>
    <style:style style:name="TableColumn7" style:family="table-column">
      <style:table-column-properties style:column-width="2.8048in"/>
    </style:style>
    <style:style style:name="Table3" style:family="table">
      <style:table-properties style:width="7.5in" fo:margin-left="0.2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3472in" fo:text-indent="0.5555in"/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fo:keep-together="always"/>
    </style:style>
    <style:style style:name="P2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4159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3.9805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3472in" fo:margin-left="0.0006in">
        <style:tab-stops>
          <style:tab-stop style:type="left" style:position="0.299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3472in" fo:text-indent="2.1736in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text-align="justify" fo:line-height="0.3472in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內文" style:list-style-name="LFO2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06" style:parent-style-name="內文" style:list-style-name="LFO2" style:family="paragraph">
      <style:paragraph-properties fo:text-align="justify" fo:line-height="0.2222in"/>
    </style:style>
    <style:style style:name="T107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list-style-name="LFO2" style:family="paragraph">
      <style:paragraph-properties fo:text-align="justify" fo:line-height="0.2222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政府「市長與民有約」案件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日期</text:p>
          </table:table-cell>
          <table:table-cell table:style-name="TableCell11" table:number-columns-spanned="3">
            <text:p text:style-name="P12">年 <text:s text:c="4"/>月 <text:s text:c="4"/>日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申請人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>□男 <text:s text:c="2"/>□女</text:p>
          </table:table-cell>
        </table:table-row>
        <table:table-row table:style-name="TableRow22">
          <table:table-cell table:style-name="TableCell23" table:number-rows-spanned="2">
            <text:p text:style-name="P24">聯絡地址</text:p>
          </table:table-cell>
          <table:table-cell table:style-name="TableCell25" table:number-columns-spanned="3">
            <text:p text:style-name="P26">戶籍地：<text:s text:c="27"/></text:p>
          </table:table-cell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3">
            <text:p text:style-name="P30">現居住地：<text:s text:c="31"/></text:p>
            <text:p text:style-name="P31">□同戶籍地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 table:number-columns-spanned="3">
            <text:p text:style-name="P36">（日） <text:s text:c="7"/><text:s text:c="5"/>（夜）<text:s/><text:s text:c="6"/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身分證字號</text:p>
          </table:table-cell>
          <table:table-cell table:style-name="TableCell40">
            <text:p text:style-name="P41"/>
          </table:table-cell>
          <table:table-cell table:style-name="TableCell42">
            <text:p text:style-name="P43">出生日期</text:p>
          </table:table-cell>
          <table:table-cell table:style-name="TableCell44">
            <text:p text:style-name="P45"><text:s text:c="3"/>年 <text:s text:c="2"/>月 <text:s text:c="2"/>日</text:p>
          </table:table-cell>
        </table:table-row>
        <table:table-row table:style-name="TableRow46">
          <table:table-cell table:style-name="TableCell47">
            <text:p text:style-name="P48">申訴方式</text:p>
          </table:table-cell>
          <table:table-cell table:style-name="TableCell49" table:number-columns-spanned="3">
            <text:p text:style-name="P50">□親洽面談 □電話陳述 □傳真(含書面)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案件主旨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陳述事項</text:p>
          </table:table-cell>
          <table:table-cell table:style-name="TableCell59" table:number-columns-spanned="3">
            <text:p text:style-name="P60"><text:span text:style-name="T61">一、</text:span><text:span text:style-name="T62">曾於</text:span><text:span text:style-name="T63"><text:s text:c="2"/></text:span><text:span text:style-name="T64">年</text:span><text:span text:style-name="T65"><text:s text:c="2"/></text:span><text:span text:style-name="T66">月</text:span><text:span text:style-name="T67"><text:s text:c="2"/></text:span><text:span text:style-name="T68">日</text:span><text:span text:style-name="T69">陳情在案</text:span><text:span text:style-name="T70">【</text:span><text:span text:style-name="T71">若未有陳情記錄，將轉登陳情案件</text:span><text:span text:style-name="T72">】</text:span><text:span text:style-name="T73">。</text:span></text:p>
            <text:p text:style-name="P74"><text:span text:style-name="T75">二、</text:span><text:span text:style-name="T76">曾</text:span><text:span text:style-name="T77">於 <text:s/></text:span><text:span text:style-name="T78">年</text:span><text:span text:style-name="T79"><text:s text:c="2"/></text:span><text:span text:style-name="T80">月</text:span><text:span text:style-name="T81"><text:s text:c="2"/></text:span><text:span text:style-name="T82">日</text:span><text:span text:style-name="T83">安排</text:span><text:span text:style-name="T84">局（處、會）主管有約</text:span><text:span text:style-name="T85">【</text:span><text:span text:style-name="T86">若未</text:span><text:span text:style-name="T87">曾</text:span><text:span text:style-name="T88">安排定局（處、會）主管有約，將轉請機關辦理局（處、會）主管有約</text:span><text:span text:style-name="T89">】</text:span><text:span text:style-name="T90">。</text:span>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>申請人簽名：</text:p>
          </table:table-cell>
          <table:covered-table-cell/>
          <table:covered-table-cell/>
        </table:table-row>
      </table:table>
      <text:p text:style-name="P102"><text:span text:style-name="T103">注意事項</text:span><text:span text:style-name="T104">：</text:span></text:p>
      <text:list text:style-name="LFO2" text:continue-numbering="true">
        <text:list-item>
          <text:p text:style-name="P105">「市長與民有約」陳情案之受理方式，依案情內容採進階安排面見，案件單位僅事涉單一局（處、會）者，則將先行排定「局（處、會）主管有約」會見。</text:p>
        </text:list-item>
        <text:list-item>
          <text:p text:style-name="P106"><text:span text:style-name="T107">民眾對於</text:span><text:span text:style-name="T108">建議或陳訴事項務必具體詳述清楚並載明真實姓名、住址、聯絡電話及身分證統一編號，倘經查證所留姓名、住址、聯絡電話或電子郵件位址屬偽冒、匿名虛報或不實者，將取消會見。</text:span></text:p>
        </text:list-item>
        <text:list-item>
          <text:p text:style-name="P109"><text:span text:style-name="T110">會見前請攜帶申請人之國民身分證或駕駛執照等證明文件以供核對，陪同或協同之民眾如非已事先登記者，限一人協同為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(民)研服務02-(民)表一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政府「縣民有約」案件處理情形表</dc:title>
    <meta:initial-creator>臺北縣政府</meta:initial-creator>
    <dc:creator>王世昌</dc:creator>
    <meta:creation-date>2016-05-12T09:49:00Z</meta:creation-date>
    <dc:date>2016-05-12T09:49:00Z</dc:date>
    <meta:print-date>2009-06-01T10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2" meta:row-count="4" meta:non-whitespace-character-count="488"/>
  </office:meta>
</office:document-meta>
</file>