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88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1.875in"/>
    </style:style>
    <style:style style:name="TableColumn96" style:family="table-column">
      <style:table-column-properties style:column-width="2in"/>
    </style:style>
    <style:style style:name="Table94" style:family="table">
      <style:table-properties style:width="3.875in" fo:margin-left="0.0194in" table:align="left"/>
    </style:style>
    <style:style style:name="TableRow97" style:family="table-row">
      <style:table-row-properties style:min-row-height="0.2215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5708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632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888in" fo:text-indent="0.1111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3888in" fo:text-indent="0.1111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line-height="0.388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場地保證金申請書</text:p>
      <text:p text:style-name="P2"><text:span text:style-name="T3">一、本</text:span><text:span text:style-name="T4"><text:s text:c="6"/></text:span><text:span text:style-name="T5"><text:s text:c="3"/></text:span><text:span text:style-name="T6"><text:s text:c="2"/></text:span><text:span text:style-name="T7"><text:s text:c="2"/></text:span><text:span text:style-name="T8"><text:s text:c="4"/></text:span><text:span text:style-name="T9"><text:s/></text:span><text:span text:style-name="T10"><text:s/></text:span><text:span text:style-name="T11"><text:s/>機關(單位)向貴</text:span><text:span text:style-name="T12">處</text:span><text:span text:style-name="T13">借用</text:span><text:span text:style-name="T14"><text:s text:c="2"/></text:span><text:span text:style-name="T15"><text:s text:c="4"/></text:span><text:span text:style-name="T16"><text:s/></text:span><text:span text:style-name="T17"><text:s text:c="7"/></text:span><text:span text:style-name="T18"><text:s/></text:span><text:span text:style-name="T19">場地舉辦</text:span><text:span text:style-name="T20"><text:s text:c="2"/></text:span><text:span text:style-name="T21"><text:s/></text:span><text:span text:style-name="T22"><text:s text:c="16"/></text:span><text:span text:style-name="T23"><text:s text:c="8"/></text:span><text:span text:style-name="T24"><text:s text:c="3"/></text:span><text:span text:style-name="T25">，已於</text:span><text:span text:style-name="T26"><text:s text:c="3"/></text:span><text:span text:style-name="T27">年</text:span><text:span text:style-name="T28"><text:s/></text:span><text:span text:style-name="T29"><text:s text:c="2"/></text:span><text:span text:style-name="T30">月</text:span><text:span text:style-name="T31"><text:s/></text:span><text:span text:style-name="T32"><text:s text:c="2"/></text:span><text:span text:style-name="T33">日活動結束，請 貴</text:span><text:span text:style-name="T34">處</text:span><text:span text:style-name="T35">將場地保證金依規定辦理退還。</text:span></text:p>
      <text:p text:style-name="P36"/>
      <text:p text:style-name="P37">二、退款方式：</text:p>
      <text:p text:style-name="P38"><text:span text:style-name="T39"><draw:custom-shape svg:x="0.125in" svg:y="0.125in" svg:width="0.25in" svg:height="0.2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0"><text:s text:c="4"/></text:span><text:span text:style-name="T41"><text:s/></text:span><text:span text:style-name="T42">匯款</text:span><text:span text:style-name="T43">：</text:span><text:span text:style-name="T44"><text:s text:c="10"/></text:span><text:span text:style-name="T45">銀行</text:span><text:span text:style-name="T46"><text:s text:c="5"/></text:span><text:span text:style-name="T47"><text:s text:c="2"/></text:span><text:span text:style-name="T48"><text:s/></text:span><text:span text:style-name="T49">分行</text:span><text:span text:style-name="T50">，帳號</text:span><text:span text:style-name="T51"><text:s text:c="4"/></text:span><text:span text:style-name="T52"><text:s text:c="3"/></text:span><text:span text:style-name="T53"><text:s text:c="2"/></text:span><text:span text:style-name="T54"><text:s text:c="4"/></text:span><text:span text:style-name="T55"><text:s text:c="5"/></text:span><text:span text:style-name="T56"><text:s text:c="2"/></text:span><text:span text:style-name="T57"><text:s/></text:span></text:p>
      <text:p text:style-name="P58"><text:span text:style-name="T59"><text:s text:c="4"/></text:span><text:span text:style-name="T60">【</text:span><text:span text:style-name="T61">提供機關</text:span><text:span text:style-name="T62">（個人）</text:span><text:span text:style-name="T63">帳戶存摺影本</text:span><text:span text:style-name="T64">】</text:span><text:span text:style-name="T65">戶名</text:span><text:span text:style-name="T66"><text:s text:c="7"/></text:span><text:span text:style-name="T67"><text:s text:c="5"/></text:span><text:span text:style-name="T68"><text:s text:c="2"/></text:span><text:span text:style-name="T69"><text:s text:c="8"/></text:span><text:span text:style-name="T70"><text:s text:c="5"/></text:span><text:span text:style-name="T71"><text:s/></text:span></text:p>
      <text:p text:style-name="P72"><text:span text:style-name="T73"><text:s text:c="5"/></text:span><text:span text:style-name="T74">(採匯款方式者免手續費)</text:span></text:p>
      <text:p text:style-name="P75"/>
      <text:p text:style-name="P76">此 <text:s/>致</text:p>
      <text:p text:style-name="P77"><text:s text:c="7"/>新北市政府體育處</text:p>
      <text:p text:style-name="P78"/>
      <text:p text:style-name="P79"><text:span text:style-name="T80">申請單位：</text:span><text:span text:style-name="T81"><text:s text:c="18"/></text:span><text:span text:style-name="T82"><text:s text:c="13"/></text:span><text:span text:style-name="T83"><text:s text:c="6"/></text:span><text:span text:style-name="T84"><text:s/>(蓋章)</text:span></text:p>
      <text:p text:style-name="P85"><text:span text:style-name="T86">負 責 人：</text:span><text:span text:style-name="T87"><text:s text:c="17"/></text:span><text:span text:style-name="T88"><text:s text:c="14"/></text:span><text:span text:style-name="T89"><text:s text:c="5"/></text:span><text:span text:style-name="T90"><text:s/></text:span><text:span text:style-name="T91"><text:s/>(蓋章)</text:span></text:p>
      <text:p text:style-name="P92">中華民國 <text:s text:c="8"/>年 <text:s text:c="7"/>月 <text:s text:c="7"/>日</text:p>
      <text:p text:style-name="P93">--------------------------------------------------------------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承 辦 人</text:p>
          </table:table-cell>
          <table:table-cell table:style-name="TableCell100">
            <text:p text:style-name="P101">單 位 主 管</text:p>
          </table:table-cell>
        </table:table-row>
        <table:table-row table:style-name="TableRow102">
          <table:table-cell table:style-name="TableCell103">
            <text:p text:style-name="P104"><text:s text:c="4"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□場租已繳納無誤</text:p>
            <text:p text:style-name="P110">□場地/器材勘驗無誤</text:p>
            <text:p text:style-name="P111"><text:s/>□因故取消活動</text:p>
          </table:table-cell>
          <table:covered-table-cell/>
        </table:table-row>
      </table:table>
      <text:p text:style-name="P112"><text:span text:style-name="T113">（</text:span><text:span text:style-name="T114">請各單位務必蓋章，</text:span><text:span text:style-name="T115">虛線下方無需填寫</text:span><text:span text:style-name="T116">，</text:span><text:span text:style-name="T117">並</text:span><text:span text:style-name="T118">用B5紙張列印</text:span><text:span text:style-name="T11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E" style:display-name="1 / 1.1 / 1.1.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7.1659in" fo:page-height="10.1194in" style:print-orientation="portrait" fo:margin-top="0.25in" fo:margin-left="0.5513in" fo:margin-bottom="0.1972in" fo:margin-right="0.551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場地保證金申請書</dc:title>
    <meta:initial-creator>chen206</meta:initial-creator>
    <dc:creator>鐘巧惠</dc:creator>
    <meta:creation-date>2018-11-16T02:04:00Z</meta:creation-date>
    <dc:date>2018-11-16T02:04:00Z</dc:date>
    <meta:print-date>2012-12-19T04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