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2" style:family="table">
      <style:table-properties style:width="7.5in" fo:margin-left="0in" table:align="left"/>
    </style:style>
    <style:style style:name="TableRow11" style:family="table-row">
      <style:table-row-properties style:min-row-height="0.22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7708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" style:parent-style-name="內文" style:family="paragraph">
      <style:paragraph-properties fo:line-height="0.37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7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541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125in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4541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125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618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111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229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5013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013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41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4166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list-style-name="LFO1" style:family="paragraph">
      <style:paragraph-properties fo:text-align="justify" fo:line-height="0.4166in"/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line-break="normal" fo:text-align="end" fo:line-height="0.4166in" fo:margin-right="0.0694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2" style:family="table-row">
      <style:table-row-properties style:min-row-height="0.6125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833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833in solid #000000" fo:border-right="0.0208in double #000000" style:border-line-width-right="0.0069in 0.0069in 0.0069in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line-height="0.4166in" fo:margin-right="0.538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8" style:family="table-row">
      <style:table-row-properties style:min-row-height="0.6687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2777in" fo:text-indent="0.875in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Row164" style:family="table-row">
      <style:table-row-properties style:min-row-height="0.6972in" style:use-optimal-row-height="false" fo:keep-together="always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188" style:family="table-row">
      <style:table-row-properties style:min-row-height="0.4277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7" style:family="table-row">
      <style:table-row-properties style:min-row-height="0.5555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新北市政府<text:s text:c="2"/>體育處場地及器材核准使用簽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使用地點</text:p>
          </table:table-cell>
          <table:covered-table-cell/>
          <table:table-cell table:style-name="TableCell14" table:number-columns-spanned="6">
            <text:p text:style-name="P15">□板橋場 <text:s/>□新莊場 <text:s/>□樹林場 <text:s/>□泰山場<text:s text:c="2"/>□高灘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使用場地名稱</text:p>
          </table:table-cell>
          <table:covered-table-cell/>
          <table:table-cell table:style-name="TableCell19" table:number-columns-spanned="6">
            <text:p text:style-name="P20"><text:span text:style-name="T21">□</text:span><text:span text:style-name="T22">棒球場</text:span><text:span text:style-name="T23"><text:s/></text:span><text:span text:style-name="T24"><text:s/>□槌球場 <text:s/>□</text:span><text:span text:style-name="T25">陽光草坪</text:span><text:span text:style-name="T26"><text:s text:c="2"/>□</text:span><text:span text:style-name="T27">網球場</text:span><text:span text:style-name="T28"><text:s text:c="2"/>□運動廣場 <text:s/></text:span><text:span text:style-name="T29">□</text:span><text:span text:style-name="T30">體育館</text:span></text:p>
            <text:p text:style-name="P31"><text:span text:style-name="T32">□</text:span><text:span text:style-name="T33">籃球場</text:span><text:span text:style-name="T34"><text:s text:c="2"/>□第一運動場 <text:s/>□第二運動場 <text:s/></text:span><text:span text:style-name="T35">□</text:span><text:span text:style-name="T36"><text:s/></text:span><text:span text:style-name="T37"><text:s text:c="16"/></text:span><text:span text:style-name="T38"><text:s/></text:span><text:span text:style-name="T39"><text:s text:c="2"/></text:span><text:span text:style-name="T4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 請 單 位</text:p>
            <text:p text:style-name="P44">（機關全銜）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使 用 事 由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佈 置 日 期</text:p>
          </table:table-cell>
          <table:covered-table-cell/>
          <table:table-cell table:style-name="TableCell55" table:number-columns-spanned="4">
            <text:p text:style-name="P56">自 <text:s/><text:s text:c="4"/><text:s text:c="2"/>年 <text:s/><text:s text:c="3"/><text:s text:c="4"/>月<text:s text:c="3"/><text:s/><text:s text:c="3"/>日 <text:s/><text:s/><text:s text:c="2"/><text:s text:c="3"/>時起</text:p>
            <text:p text:style-name="P57">至 <text:s/><text:s text:c="3"/><text:s text:c="2"/><text:s/>年 <text:s/><text:s text:c="3"/><text:s/><text:s text:c="3"/>月<text:s text:c="7"/>日<text:s/><text:s text:c="6"/><text:s/>時止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使 用 日 期</text:p>
          </table:table-cell>
          <table:covered-table-cell/>
          <table:table-cell table:style-name="TableCell63" table:number-columns-spanned="4">
            <text:p text:style-name="P64">自<text:s/><text:s/><text:s text:c="3"/><text:s/><text:s text:c="2"/>年 <text:s/><text:s text:c="3"/><text:s/><text:s text:c="3"/>月<text:s text:c="2"/><text:s/><text:s text:c="2"/><text:s text:c="2"/>日 <text:s/><text:s/><text:s text:c="2"/><text:s text:c="3"/>時起</text:p>
            <text:p text:style-name="P65">至<text:s/><text:s/><text:s/><text:s text:c="3"/><text:s/><text:s/>年 <text:s/><text:s/><text:s/><text:s/><text:s/><text:s text:c="3"/>月<text:s text:c="3"/><text:s text:c="2"/><text:s text:c="2"/>日<text:s/><text:s/><text:s/><text:s text:c="2"/><text:s text:c="2"/><text:s/>時止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撤 場 日 期</text:p>
          </table:table-cell>
          <table:covered-table-cell/>
          <table:table-cell table:style-name="TableCell71" table:number-columns-spanned="4">
            <text:p text:style-name="P72">自 <text:s/><text:s text:c="4"/><text:s text:c="2"/>年 <text:s text:c="3"/><text:s text:c="5"/>月<text:s text:c="7"/>日 <text:s/><text:s text:c="6"/>時起</text:p>
            <text:p text:style-name="P73">至 <text:s/><text:s text:c="3"/><text:s text:c="2"/><text:s/>年 <text:s/><text:s text:c="3"/><text:s/><text:s text:c="3"/>月<text:s text:c="7"/>日<text:s/><text:s text:c="6"/><text:s/>時止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內文"><text:span text:style-name="T78">單位</text:span><text:span text:style-name="T79">承辦人</text:span><text:span text:style-name="T80">：</text:span><text:span text:style-name="T81"><text:s text:c="3"/></text:span><text:span text:style-name="T82"><text:s text:c="3"/></text:span><text:span text:style-name="T83"><text:s text:c="6"/></text:span><text:span text:style-name="T84"><text:s text:c="2"/></text:span><text:span text:style-name="T85">負責人</text:span><text:span text:style-name="T86">：</text:span><text:span text:style-name="T87"><text:s/></text:span><text:span text:style-name="T88"><text:s text:c="3"/></text:span><text:span text:style-name="T89"><text:s/></text:span><text:span text:style-name="T90"><text:s text:c="2"/></text:span><text:span text:style-name="T91"><text:s text:c="2"/></text:span><text:span text:style-name="T92">聯絡電話</text:span><text:span text:style-name="T93">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通 訊 地 址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>申請單位</text:p>
            <text:p text:style-name="P103">務必填寫</text:p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6">
            <text:p text:style-name="P108"><text:span text:style-name="T109">本(借用)單位</text:span><text:span text:style-name="T110"><text:s text:c="36"/></text:span><text:span text:style-name="T111">同意於活動結束後，將保證金退還予（</text:span><text:span text:style-name="T112">帳戶名稱</text:span><text:span text:style-name="T113">）</text:span><text:span text:style-name="T114"><text:s text:c="32"/></text:span><text:span text:style-name="T115"><text:s/>，憑此證明無誤。</text:span></text:p>
            <text:p text:style-name="P116"><text:span text:style-name="T117">退還保證金方式（如下，請</text:span><text:span text:style-name="T118"></text:span><text:span text:style-name="T119">選）：</text:span></text:p>
            <text:list text:style-name="LFO1" text:continue-numbering="true">
              <text:list-item>
                <text:p text:style-name="P120">匯款</text:p>
              </text:list-item>
            </text:list>
            <text:p text:style-name="P121">（請各使用單位務必加蓋公司大小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收據抬頭</text:p>
            <text:p text:style-name="P125">名<text:s text:c="4"/>稱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應</text:p>
            <text:p text:style-name="P131">繳費用</text:p>
          </table:table-cell>
          <table:table-cell table:style-name="TableCell132">
            <text:p text:style-name="P133">場地保證金</text:p>
            <text:p text:style-name="P134">退還日：</text:p>
          </table:table-cell>
          <table:table-cell table:style-name="TableCell135" table:number-columns-spanned="3">
            <text:p text:style-name="P136"><text:span text:style-name="T137">□現金</text:span><text:span text:style-name="T138"><text:s text:c="4"/></text:span><text:span text:style-name="T139"><text:s/></text:span><text:span text:style-name="T140">□</text:span><text:span text:style-name="T141">匯款 <text:s/></text:span><text:span text:style-name="T142"><text:s text:c="3"/></text:span><text:span text:style-name="T143">□支票</text:span><text:span text:style-name="T144">號碼</text:span><text:span text:style-name="T145"><text:s text:c="14"/></text:span></text:p>
            <text:p text:style-name="P146"><text:span text:style-name="T147"><text:s/></text:span><text:span text:style-name="T148">萬</text:span><text:span text:style-name="T149"><text:s text:c="3"/></text:span><text:span text:style-name="T150"><text:s/></text:span><text:span text:style-name="T151"><text:s text:c="2"/></text:span><text:span text:style-name="T152">仟</text:span><text:span text:style-name="T153"><text:s text:c="3"/></text:span><text:span text:style-name="T154"><text:s text:c="2"/></text:span><text:span text:style-name="T155">佰</text:span><text:span text:style-name="T156"><text:s/></text:span><text:span text:style-name="T157">元整</text:span></text:p>
          </table:table-cell>
          <table:covered-table-cell/>
          <table:covered-table-cell/>
          <table:table-cell table:style-name="TableCell158" table:number-columns-spanned="2">
            <text:p text:style-name="P159">本處出納</text:p>
          </table:table-cell>
          <table:covered-table-cell/>
          <table:table-cell table:style-name="TableCell160">
            <text:p text:style-name="P161"/>
            <text:p text:style-name="P162"><text:span text:style-name="T163">(編號: <text:s text:c="5"/>)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場地使用費</text:p>
          </table:table-cell>
          <table:table-cell table:style-name="TableCell168" table:number-columns-spanned="3">
            <text:p text:style-name="P169"><text:span text:style-name="T170">□現金</text:span><text:span text:style-name="T171"><text:s text:c="4"/></text:span><text:span text:style-name="T172"><text:s text:c="2"/>□匯款</text:span><text:span text:style-name="T173"><text:s text:c="4"/></text:span><text:span text:style-name="T174">□支票</text:span><text:span text:style-name="T175">號碼</text:span><text:span text:style-name="T176"><text:s text:c="14"/></text:span></text:p>
            <text:p text:style-name="P177"><text:span text:style-name="T178"><text:s text:c="3"/></text:span><text:span text:style-name="T179"><text:s text:c="7"/>萬 <text:s text:c="5"/>仟 <text:s/></text:span><text:span text:style-name="T180"><text:s text:c="2"/></text:span><text:span text:style-name="T181">佰元整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本處出納</text:span></text:p>
          </table:table-cell>
          <table:covered-table-cell/>
          <table:table-cell table:style-name="TableCell185">
            <text:p text:style-name="P186"/>
            <text:p text:style-name="P187">(編號: <text:s text:c="5"/>)</text:p>
          </table:table-cell>
        </table:table-row>
        <table:table-row table:style-name="TableRow188">
          <table:table-cell table:style-name="TableCell189" table:number-columns-spanned="3">
            <text:p text:style-name="P190">業務承辦人</text:p>
          </table:table-cell>
          <table:covered-table-cell/>
          <table:covered-table-cell/>
          <table:table-cell table:style-name="TableCell191">
            <text:p text:style-name="P192">業務主管</text:p>
          </table:table-cell>
          <table:table-cell table:style-name="TableCell193">
            <text:p text:style-name="P194">會計單位</text:p>
          </table:table-cell>
          <table:table-cell table:style-name="TableCell195" table:number-columns-spanned="3">
            <text:p text:style-name="P196">處長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><text:span text:style-name="T207">申請</text:span><text:span text:style-name="T208">日期：</text:span><text:span text:style-name="T209"><text:s text:c="2"/></text:span><text:span text:style-name="T210">年</text:span><text:span text:style-name="T211"><text:s/></text:span><text:span text:style-name="T212"><text:s/></text:span><text:span text:style-name="T213"><text:s/></text:span><text:span text:style-name="T214">月</text:span><text:span text:style-name="T215"><text:s/></text:span><text:span text:style-name="T216"><text:s/></text:span><text:span text:style-name="T217"><text:s text:c="2"/></text:span><text:span text:style-name="T218">日 <text:s text:c="2"/></text:span><text:span text:style-name="T219"><text:s text:c="31"/></text:span><text:span text:style-name="T220"><text:s text:c="12"/>序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6298in" fo:margin-bottom="0.3152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新莊體育場核准使用簽證</dc:title>
    <meta:initial-creator>chen206</meta:initial-creator>
    <dc:creator>鐘巧惠</dc:creator>
    <meta:creation-date>2018-11-16T01:59:00Z</meta:creation-date>
    <dc:date>2018-11-16T01:59:00Z</dc:date>
    <meta:print-date>2018-10-02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