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2.8541in" style:use-optimal-column-width="false"/>
    </style:style>
    <style:style style:name="Table11" style:family="table">
      <style:table-properties style:width="7.6784in" fo:margin-left="0in" table:align="center"/>
    </style:style>
    <style:style style:name="TableRow20" style:family="table-row">
      <style:table-row-properties style:min-row-height="0.3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ableRow39" style:family="table-row">
      <style:table-row-properties style:min-row-height="0.323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 style:min-row-height="0.323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min-row-height="0.47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新細明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 style:min-row-height="0.47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ableRow104" style:family="table-row">
      <style:table-row-properties style:min-row-height="0.47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新細明體"/>
    </style:style>
    <style:style style:name="TableRow108" style:family="table-row">
      <style:table-row-properties style:min-row-height="0.290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2902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383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ableRow138" style:family="table-row">
      <style:table-row-properties style:min-row-height="0.3659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144" style:family="table-row">
      <style:table-row-properties style:min-row-height="0.3659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365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2909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5" style:family="table-row">
      <style:table-row-properties style:min-row-height="0.306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8" style:family="table-row">
      <style:table-row-properties style:min-row-height="0.365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61" style:family="table-row">
      <style:table-row-properties style:min-row-height="0.402in" style:use-optimal-row-height="false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/>
    </style:style>
    <style:style style:name="TableRow165" style:family="table-row">
      <style:table-row-properties style:min-row-height="0.3125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69" style:family="table-row">
      <style:table-row-properties style:min-row-height="0.2916in" style:use-optimal-row-height="false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75" style:family="table-row">
      <style:table-row-properties style:min-row-height="0.2861in" style:use-optimal-row-height="false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81" style:family="table-row">
      <style:table-row-properties style:min-row-height="0.318in" style:use-optimal-row-height="false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9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190" style:parent-style-name="內文" style:list-style-name="LFO1" style:family="paragraph">
      <style:paragraph-properties fo:line-height="0.1944in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P200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201" style:parent-style-name="內文" style:family="paragraph">
      <style:paragraph-properties fo:line-height="0.3055in"/>
    </style:style>
  </office:automatic-styles>
  <office:body>
    <office:text text:use-soft-page-breaks="true">
      <text:p text:style-name="P1">新北市政府體育處所屬運動場館</text:p>
      <text:p text:style-name="P2">使用申請書</text:p>
      <text:p text:style-name="P3"><text:span text:style-name="T4">申請日期：</text:span><text:span text:style-name="T5"><text:s text:c="4"/></text:span><text:span text:style-name="T6">年</text:span><text:span text:style-name="T7"><text:s text:c="3"/></text:span><text:span text:style-name="T8">月　　日</text:span><text:span text:style-name="T9"><text:s text:c="27"/></text:span><text:span text:style-name="T10">本處收件日期：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內文">申請場地</text:p>
          </table:table-cell>
          <table:table-cell table:style-name="TableCell22" table:number-columns-spanned="2">
            <text:p text:style-name="內文">新莊場區</text:p>
          </table:table-cell>
          <table:covered-table-cell/>
          <table:table-cell table:style-name="TableCell23" table:number-columns-spanned="5">
            <text:p text:style-name="內文"><text:span text:style-name="T24">□</text:span><text:span text:style-name="T25">體育館　</text:span><text:span text:style-name="T26">□</text:span><text:span text:style-name="T27">棒球場　</text:span><text:span text:style-name="T28">□</text:span><text:span text:style-name="T29">田徑場　</text:span><text:span text:style-name="T30">□</text:span><text:span text:style-name="T31">網球場　</text:span><text:span text:style-name="T32">□</text:span><text:span text:style-name="T33">陽光草坪　</text:span><text:span text:style-name="T34">□</text:span><text:span text:style-name="T35">林蔭大道　</text:span><text:span text:style-name="T36">□</text:span><text:span text:style-name="T37">＿＿＿＿＿＿</text:span><text:span text:style-name="T38">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2">
            <text:p text:style-name="內文">板橋場區</text:p>
          </table:table-cell>
          <table:covered-table-cell/>
          <table:table-cell table:style-name="TableCell41" table:number-columns-spanned="5">
            <text:p text:style-name="內文"><text:span text:style-name="T42">□</text:span><text:span text:style-name="T43">第一運動場　</text:span><text:span text:style-name="T44">□</text:span><text:span text:style-name="T45">運動廣場　</text:span><text:span text:style-name="T46">□</text:span><text:span text:style-name="T47">第二運動場　</text:span><text:span text:style-name="T48">□</text:span><text:span text:style-name="T49">體育館　</text:span><text:span text:style-name="T50">□</text:span><text:span text:style-name="T51">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內文">樹林場區</text:p>
          </table:table-cell>
          <table:covered-table-cell/>
          <table:table-cell table:style-name="TableCell54" table:number-columns-spanned="5">
            <text:p text:style-name="內文"><text:span text:style-name="T55">□</text:span><text:span text:style-name="T56">網球場　</text:span><text:span text:style-name="T57">□</text:span><text:span text:style-name="T58">木</text:span><text:span text:style-name="T59">(</text:span><text:span text:style-name="T60">槌</text:span><text:span text:style-name="T61">)</text:span><text:span text:style-name="T62">球場　</text:span><text:span text:style-name="T63">□</text:span><text:span text:style-name="T64">極限運動場　</text:span><text:span text:style-name="T65">□</text:span><text:span text:style-name="T66">板樹體育館</text:span><text:span text:style-name="T67"><text:s/>□</text:span><text:span text:style-name="T68">＿＿＿＿＿</text:span><text:span text:style-name="T69">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活動名稱</text:p>
          </table:table-cell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預估參與人數(每場次)：＿＿＿＿<text:s/>人</text:p>
            <text:p text:style-name="內文"><text:span text:style-name="T75"></text:span><text:span text:style-name="T76"><text:s/></text:span><text:span text:style-name="T77">若活動超過</text:span><text:span text:style-name="T78">1,000</text:span><text:span text:style-name="T79">人，依據</text:span><text:span text:style-name="T80">「新北市民間辦理大型群聚</text:span></text:p>
            <text:p text:style-name="內文"><text:span text:style-name="T81"><text:s text:c="3"/></text:span><text:span text:style-name="T82">活動安全管理自治條例」，</text:span><text:span text:style-name="T83">須於活動舉行</text:span><text:span text:style-name="T84">30</text:span><text:span text:style-name="T85">日前提報</text:span></text:p>
            <text:p text:style-name="P86"><text:s text:c="2"/>「新北市民間辦理大型群聚活動申請表」及「活動安全</text:p>
            <text:p text:style-name="內文"><text:span text:style-name="T87"><text:s text:c="3"/></text:span><text:span text:style-name="T88">工作計畫」等資料</text:span><text:span text:style-name="T89">(</text:span><text:span text:style-name="T90">如附件</text:span><text:span text:style-name="T91">1)</text:span><text:span text:style-name="T92">至本處審查。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內文">活動性質</text:p>
          </table:table-cell>
          <table:table-cell table:style-name="TableCell95" table:number-columns-spanned="7">
            <text:p text:style-name="內文"><text:span text:style-name="T96">□</text:span><text:span text:style-name="T97">第一類：國際性、全國性活動</text:span><text:span text:style-name="T98"><text:s text:c="3"/>□</text:span><text:span text:style-name="T99">第二類：全市性活動</text:span><text:span text:style-name="T100"><text:s text:c="2"/>□</text:span><text:span text:style-name="T101">第三類：區域性特定活動</text:span><text:span text:style-name="T102"><text:s text:c="9"/>□</text:span><text:span text:style-name="T103">第四類：例行性、一般性或使用自有場地辦理之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內文">活動型式</text:p>
          </table:table-cell>
          <table:table-cell table:style-name="TableCell106" table:number-columns-spanned="7">
            <text:p text:style-name="P107">□體育活動<text:s/>□職業運動<text:s/>□公司團體或單位之活動<text:s/>□演講、會議<text:s/>□演唱會、頒獎典禮□藝文、展演<text:s/>□園遊會<text:s text:c="2"/>□拍攝活動<text:s text:c="2"/>□宗教活動<text:s text:c="2"/><text:s/>□其他，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內文">使用期間</text:p>
          </table:table-cell>
          <table:table-cell table:style-name="TableCell110" table:number-columns-spanned="3">
            <text:p text:style-name="內文">場地佈置</text:p>
          </table:table-cell>
          <table:covered-table-cell/>
          <table:covered-table-cell/>
          <table:table-cell table:style-name="TableCell111" table:number-columns-spanned="4">
            <text:p text:style-name="P112"><text:s text:c="2"/>年<text:s text:c="4"/>月<text:s text:c="4"/>日<text:s text:c="4"/>時<text:s text:c="4"/>分至<text:s text:c="4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內文">活動辦理</text:p>
          </table:table-cell>
          <table:covered-table-cell/>
          <table:covered-table-cell/>
          <table:table-cell table:style-name="TableCell115" table:number-columns-spanned="4">
            <text:p text:style-name="P116"><text:s text:c="2"/>年<text:s text:c="4"/>月<text:s text:c="4"/>日<text:s text:c="4"/>時<text:s text:c="4"/>分至<text:s text:c="4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內文">撤場時間</text:p>
          </table:table-cell>
          <table:covered-table-cell/>
          <table:covered-table-cell/>
          <table:table-cell table:style-name="TableCell119" table:number-columns-spanned="4">
            <text:p text:style-name="P120"><text:s text:c="2"/>年<text:s text:c="4"/>月<text:s text:c="4"/>日<text:s text:c="4"/>時<text:s text:c="4"/>分至<text:s text:c="4"/>年<text:s text:c="4"/>月<text:s text:c="3"/><text:s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內文">申請單位名稱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申</text:span><text:span text:style-name="T128"><text:s/></text:span><text:span text:style-name="T129">請</text:span><text:span text:style-name="T130"><text:s/></text:span><text:span text:style-name="T131">單</text:span><text:span text:style-name="T132"><text:s/></text:span><text:span text:style-name="T133">位</text:span><text:span text:style-name="T134"><text:s/></text:span><text:span text:style-name="T135">蓋</text:span><text:span text:style-name="T136"><text:s/></text:span><text:span text:style-name="T137">章</text:span></text:p>
          </table:table-cell>
          <table:covered-table-cell/>
        </table:table-row>
        <table:table-row table:style-name="TableRow138">
          <table:table-cell table:style-name="TableCell139">
            <text:p text:style-name="內文">負責人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 table:number-rows-spanned="5">
            <text:p text:style-name="內文">單位章及負責人章</text:p>
            <text:p text:style-name="P143">(個人名義申請請蓋私章)</text:p>
          </table:table-cell>
          <table:covered-table-cell/>
        </table:table-row>
        <table:table-row table:style-name="TableRow144">
          <table:table-cell table:style-name="TableCell145">
            <text:p text:style-name="內文">電話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8">
          <table:table-cell table:style-name="TableCell149">
            <text:p text:style-name="內文">承辦人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2">
          <table:table-cell table:style-name="TableCell153">
            <text:p text:style-name="內文">電話</text:p>
          </table:table-cell>
          <table:table-cell table:style-name="TableCell1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5">
          <table:table-cell table:style-name="TableCell156">
            <text:p text:style-name="內文">傳真</text:p>
          </table:table-cell>
          <table:table-cell table:style-name="TableCell15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8">
          <table:table-cell table:style-name="TableCell159">
            <text:p text:style-name="內文">電子信箱</text:p>
          </table:table-cell>
          <table:table-cell table:style-name="TableCell16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內文">通訊地址</text:p>
          </table:table-cell>
          <table:table-cell table:style-name="TableCell163" table:number-columns-spanned="7">
            <text:p text:style-name="內文"><text:span text:style-name="T16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內文">委託承辦單位</text:p>
          </table:table-cell>
          <table:table-cell table:style-name="TableCell167">
            <text:p text:style-name="內文">名稱</text:p>
          </table:table-cell>
          <table:table-cell table:style-name="TableCell16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內文">聯絡人</text:p>
          </table:table-cell>
          <table:table-cell table:style-name="TableCell1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3">
            <text:p text:style-name="內文">傳真</text:p>
          </table:table-cell>
          <table:table-cell table:style-name="TableCell174">
            <text:p text:style-name="內文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內文">電話</text:p>
          </table:table-cell>
          <table:table-cell table:style-name="TableCell1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">
            <text:p text:style-name="內文">手機</text:p>
          </table:table-cell>
          <table:table-cell table:style-name="TableCell180">
            <text:p text:style-name="內文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內文">地址</text:p>
          </table:table-cell>
          <table:table-cell table:style-name="TableCell184" table:number-columns-spanned="6">
            <text:p text:style-name="內文"><text:span text:style-name="T18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備　註　說<text:s text:c="2"/>明：</text:p>
            <text:list text:style-name="LFO1" text:continue-numbering="true">
              <text:list-item>
                <text:p text:style-name="P189">申請使用單位(人)提送之各項文件，應於文件上簽名或用印；若有偽造情事願負所有法律責任。</text:p>
              </text:list-item>
              <text:list-item>
                <text:p text:style-name="P190"><text:span text:style-name="T191">申請使用單位</text:span><text:span text:style-name="T192">(</text:span><text:span text:style-name="T193">人</text:span><text:span text:style-name="T194">)</text:span><text:span text:style-name="T195">應先充分了解「新北市政府所屬運動場館使用管理要點」、</text:span><text:span text:style-name="T196">「新北市政府及所屬各機關學校辦理各項活動作業要點」</text:span><text:span text:style-name="T197">、</text:span><text:span text:style-name="T198">「新北市政府及所屬各機關學校辦理各項活動現場安全須知」、場</text:span><text:span text:style-name="T199">地使用規定及相關法令規範。</text:span></text:p>
              </text:list-item>
              <text:list-item>
                <text:p text:style-name="P200">申請使用單位(人)需另附活動企劃書、切結書、自主檢核表及相關資格、證明文件等；未檢附者，本處得要求申請使用單位(人)限期內補齊(正)，逾期未補齊(正)者，本處得不接受申請；本申請書不代表本處已接受、同意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體育處所轄場館場地借用SOP流程</dc:title>
    <meta:initial-creator>randy7</meta:initial-creator>
    <dc:creator>汪凌名</dc:creator>
    <meta:creation-date>2019-05-21T07:17:00Z</meta:creation-date>
    <dc:date>2019-06-27T02:03:00Z</dc:date>
    <meta:print-date>2019-05-15T10:4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3" meta:character-count="1094" meta:row-count="7" meta:non-whitespace-character-count="933"/>
  </office:meta>
</office:document-meta>
</file>