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91cm" fo:margin-left="0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7.251cm"/>
    </style:style>
    <style:style style:name="表格1.E" style:family="table-column">
      <style:table-column-properties style:column-width="6.798cm"/>
    </style:style>
    <style:style style:name="表格1.1" style:family="table-row">
      <style:table-row-properties style:min-row-height="1.11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1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042cm" style:use-optimal-row-height="false"/>
    </style:style>
    <style:style style:name="表格1.4" style:family="table-row">
      <style:table-row-properties style:min-row-height="0.7cm" style:use-optimal-row-height="false"/>
    </style:style>
    <style:style style:name="表格1.6" style:family="table-row">
      <style:table-row-properties style:min-row-height="0.974cm" style:use-optimal-row-height="false"/>
    </style:style>
    <style:style style:name="表格1.7" style:family="table-row">
      <style:table-row-properties style:min-row-height="0.93cm" style:use-optimal-row-height="false"/>
    </style:style>
    <style:style style:name="表格1.D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.021cm" style:use-optimal-row-height="false"/>
    </style:style>
    <style:style style:name="表格1.14" style:family="table-row">
      <style:table-row-properties style:min-row-height="0.714cm" style:use-optimal-row-height="false"/>
    </style:style>
    <style:style style:name="表格1.A14" style:family="table-cell">
      <style:table-cell-properties style:border-line-width-top="0.009cm 0.009cm 0.009cm" fo:padding-left="0.191cm" fo:padding-right="0.191cm" fo:padding-top="0cm" fo:padding-bottom="0cm" fo:border-left="2.25pt solid #000000" fo:border-right="2.25pt solid #000000" fo:border-top="0.75pt double #000000" fo:border-bottom="2.25pt solid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text-properties style:font-name="新細明體" style:font-name-asian="新細明體" style:font-name-complex="Times New Roman" style:font-size-complex="12pt"/>
    </style:style>
    <style:style style:name="P3" style:family="paragraph" style:parent-style-name="Text_20_body">
      <style:paragraph-properties fo:line-height="0.776cm"/>
      <style:text-properties style:font-name="新細明體" style:font-name-asian="新細明體" style:font-name-complex="Times New Roman" style:font-size-complex="12pt"/>
    </style:style>
    <style:style style:name="P4" style:family="paragraph" style:parent-style-name="Text_20_body">
      <style:paragraph-properties fo:line-height="0.706cm"/>
      <style:text-properties style:font-name="新細明體" style:font-name-asian="新細明體" style:font-name-complex="Times New Roman" style:font-size-complex="12pt"/>
    </style:style>
    <style:style style:name="P5" style:family="paragraph" style:parent-style-name="Text_20_body">
      <style:paragraph-properties fo:line-height="0.423cm"/>
      <style:text-properties style:font-name="新細明體" style:font-name-asian="新細明體" style:font-name-complex="Times New Roman"/>
    </style:style>
    <style:style style:name="P6" style:family="paragraph" style:parent-style-name="Text_20_body">
      <style:paragraph-properties fo:line-height="0.706cm" fo:text-align="start" style:justify-single-word="false"/>
      <style:text-properties style:font-name="新細明體" fo:font-weight="bold" style:font-name-asian="新細明體" style:font-weight-asian="bold" style:font-name-complex="Times New Roman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新細明體" fo:font-weight="bold" style:font-name-asian="新細明體" style:font-weight-asian="bold" style:font-name-complex="Times New Roman" style:font-size-complex="12pt"/>
    </style:style>
    <style:style style:name="P8" style:family="paragraph" style:parent-style-name="Text_20_body">
      <style:paragraph-properties fo:line-height="0.847cm"/>
      <style:text-properties style:font-name="新細明體" fo:font-weight="bold" style:font-name-asian="新細明體" style:font-weight-asian="bold" style:font-name-complex="Times New Roman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新細明體" fo:font-size="11pt" fo:font-weight="bold" style:font-name-asian="新細明體" style:font-size-asian="11pt" style:font-weight-asian="bold" style:font-name-complex="Times New Roman"/>
    </style:style>
    <style:style style:name="P10" style:family="paragraph" style:parent-style-name="Text_20_body">
      <style:text-properties style:font-name="新細明體" fo:font-size="10pt" style:font-name-asian="新細明體" style:font-size-asian="10pt" style:font-name-complex="Times New Roman" style:font-size-complex="10pt"/>
    </style:style>
    <style:style style:name="P11" style:family="paragraph" style:parent-style-name="Text_20_body">
      <style:text-properties style:font-name="新細明體" fo:font-size="14pt" style:font-name-asian="新細明體" style:font-size-asian="14pt" style:font-name-complex="Times New Roman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8pt" style:text-underline-style="none" fo:font-weight="bold" officeooo:paragraph-rsid="001a3571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text-underline-style="none" fo:font-weight="bold" officeooo:paragraph-rsid="001a3571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15" style:family="paragraph" style:parent-style-name="Text_20_body" style:master-page-name="MP1">
      <style:paragraph-properties fo:line-height="0.776cm" fo:text-align="center" style:justify-single-word="false" style:page-number="auto" fo:break-before="page"/>
      <style:text-properties style:font-name="新細明體" fo:font-size="20pt" fo:font-weight="bold" style:font-name-asian="新細明體" style:font-size-asian="20pt" style:font-weight-asian="bold" style:font-name-complex="Times New Roman" style:font-size-complex="20pt"/>
    </style:style>
    <style:style style:name="P16" style:family="paragraph" style:parent-style-name="Text_20_body" style:list-style-name="L3">
      <style:paragraph-properties fo:line-height="0.494cm"/>
      <style:text-properties style:font-name="新細明體" fo:font-size="11pt" style:font-name-asian="新細明體" style:font-size-asian="11pt" style:font-name-complex="Times New Roman"/>
    </style:style>
    <style:style style:name="P17" style:family="paragraph" style:parent-style-name="Text_20_body" style:list-style-name="L3">
      <style:paragraph-properties fo:line-height="0.494cm"/>
      <style:text-properties style:font-name="新細明體" fo:font-size="11pt" officeooo:paragraph-rsid="001a3571" style:font-name-asian="新細明體" style:font-size-asian="11pt" style:font-name-complex="Times New Roman"/>
    </style:style>
    <style:style style:name="P18" style:family="paragraph" style:parent-style-name="Text_20_body" style:list-style-name="L3">
      <style:paragraph-properties fo:line-height="0.494cm"/>
    </style:style>
    <style:style style:name="P19" style:family="paragraph" style:parent-style-name="Text_20_body" style:list-style-name="L3">
      <style:paragraph-properties fo:line-height="0.494cm"/>
      <style:text-properties officeooo:paragraph-rsid="00350c7b"/>
    </style:style>
    <style:style style:name="P20" style:family="paragraph" style:parent-style-name="清單段落" style:list-style-name="L1">
      <style:paragraph-properties fo:margin-left="0cm" fo:margin-right="0cm" fo:line-height="0.706cm" fo:text-indent="0cm" style:auto-text-indent="false">
        <style:tab-stops/>
      </style:paragraph-properties>
      <style:text-properties officeooo:paragraph-rsid="001a3571"/>
    </style:style>
    <style:style style:name="P21" style:family="paragraph" style:parent-style-name="清單段落" style:list-style-name="L1">
      <style:paragraph-properties fo:margin-left="0cm" fo:margin-right="0cm" fo:line-height="0.706cm" fo:text-indent="0cm" style:auto-text-indent="false">
        <style:tab-stops/>
      </style:paragraph-properties>
      <style:text-properties officeooo:paragraph-rsid="001e62b4"/>
    </style:style>
    <style:style style:name="P22" style:family="paragraph" style:parent-style-name="清單段落" style:list-style-name="L1">
      <style:paragraph-properties fo:margin-left="0cm" fo:margin-right="0cm" fo:line-height="0.706cm" fo:text-indent="0cm" style:auto-text-indent="false">
        <style:tab-stops/>
      </style:paragraph-properties>
      <style:text-properties officeooo:paragraph-rsid="001d7d22"/>
    </style:style>
    <style:style style:name="P23" style:family="paragraph" style:parent-style-name="清單段落" style:list-style-name="L2">
      <style:paragraph-properties fo:margin-left="0cm" fo:margin-right="0cm" fo:line-height="0.706cm" fo:text-indent="0cm" style:auto-text-indent="false">
        <style:tab-stops/>
      </style:paragraph-properties>
      <style:text-properties officeooo:paragraph-rsid="001e62b4"/>
    </style:style>
    <style:style style:name="P24" style:family="paragraph" style:parent-style-name="清單段落" style:list-style-name="L2">
      <style:paragraph-properties fo:margin-left="0cm" fo:margin-right="0cm" fo:line-height="0.706cm" fo:text-indent="0cm" style:auto-text-indent="false">
        <style:tab-stops/>
      </style:paragraph-properties>
      <style:text-properties officeooo:paragraph-rsid="00288730"/>
    </style:style>
    <style:style style:name="P25" style:family="paragraph" style:parent-style-name="清單段落" style:list-style-name="L1">
      <loext:graphic-properties draw:fill="none"/>
      <style:paragraph-properties fo:margin-left="0cm" fo:margin-right="0cm" fo:line-height="0.706cm" fo:orphans="0" fo:widows="0" fo:hyphenation-ladder-count="no-limit" fo:text-indent="0cm" style:auto-text-indent="false" fo:background-color="transparent">
        <style:tab-stops/>
      </style:paragraph-properties>
      <style:text-properties officeooo:paragraph-rsid="001e62b4" fo:hyphenate="false"/>
    </style:style>
    <style:style style:name="P26" style:family="paragraph" style:parent-style-name="清單段落" style:list-style-name="L2">
      <loext:graphic-properties draw:fill="none"/>
      <style:paragraph-properties fo:margin-left="0cm" fo:margin-right="0cm" fo:line-height="0.706cm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369cca" fo:hyphenate="false"/>
    </style:style>
    <style:style style:name="P27" style:family="paragraph" style:parent-style-name="清單段落" style:list-style-name="L2">
      <loext:graphic-properties draw:fill="none"/>
      <style:paragraph-properties fo:margin-left="0cm" fo:margin-right="0cm" fo:line-height="0.706cm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3818c8" fo:hyphenate="false"/>
    </style:style>
    <style:style style:name="P28" style:family="paragraph" style:parent-style-name="清單段落" style:list-style-name="L2">
      <loext:graphic-properties draw:fill="none"/>
      <style:paragraph-properties fo:margin-left="0cm" fo:margin-right="0cm" fo:line-height="0.706cm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color="#c9211e" style:font-name="新細明體" fo:font-size="12pt" officeooo:paragraph-rsid="003818c8" style:font-name-asian="新細明體" style:font-size-asian="12pt" style:font-size-complex="12pt" fo:hyphenate="false"/>
    </style:style>
    <style:style style:name="P29" style:family="paragraph" style:parent-style-name="清單段落" style:list-style-name="L1" style:master-page-name="">
      <loext:graphic-properties draw:fill="none"/>
      <style:paragraph-properties fo:margin-left="0cm" fo:margin-right="0cm" fo:line-height="0.70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e62b4" fo:hyphenate="false"/>
    </style:style>
    <style:style style:name="P30" style:family="paragraph" style:parent-style-name="清單段落" style:list-style-name="L2" style:master-page-name="">
      <loext:graphic-properties draw:fill="none"/>
      <style:paragraph-properties fo:margin-left="0cm" fo:margin-right="0cm" fo:line-height="0.706cm" fo:orphans="0" fo:widows="0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369cca" fo:hyphenate="fals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weight="bold" style:font-name-asian="新細明體" style:font-weight-asian="bold" style:font-name-complex="Times New Roman" style:font-size-complex="12pt"/>
    </style:style>
    <style:style style:name="T3" style:family="text">
      <style:text-properties style:font-name="新細明體" fo:font-size="11pt" style:font-name-asian="新細明體" style:font-size-asian="11pt" style:font-name-complex="Times New Roman"/>
    </style:style>
    <style:style style:name="T4" style:family="text">
      <style:text-properties fo:color="#0000ff" style:font-name="新細明體" fo:font-size="11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1pt" style:font-name-complex="Times New Roman"/>
    </style:style>
    <style:style style:name="T5" style:family="text">
      <style:text-properties fo:color="#c9211e"/>
    </style:style>
    <style:style style:name="T6" style:family="text">
      <style:text-properties fo:color="#c9211e" style:text-line-through-style="none" style:text-line-through-type="none" style:font-name="新細明體" fo:font-size="12pt" style:font-name-asian="新細明體" style:font-size-asian="12pt" style:font-size-complex="12pt"/>
    </style:style>
    <style:style style:name="T7" style:family="text">
      <style:text-properties fo:color="#c9211e" style:text-line-through-style="none" style:text-line-through-type="none" style:font-name="標楷體" fo:font-size="12pt" style:text-underline-style="none" style:font-name-asian="標楷體" style:font-size-asian="12pt" style:font-size-complex="12pt"/>
    </style:style>
    <style:style style:name="T8" style:family="text">
      <style:text-properties fo:color="#c9211e" officeooo:rsid="00253b40"/>
    </style:style>
    <style:style style:name="T9" style:family="text">
      <style:text-properties fo:color="#c9211e" style:font-name="新細明體" fo:font-size="11pt" style:font-name-asian="新細明體" style:font-size-asian="11pt" style:font-name-complex="Times New Roman"/>
    </style:style>
    <style:style style:name="T10" style:family="text">
      <style:text-properties fo:color="#c9211e" style:font-name="新細明體" fo:font-size="11pt" officeooo:rsid="0033c5f4" style:font-name-asian="新細明體" style:font-size-asian="11pt" style:font-name-complex="Times New Roman"/>
    </style:style>
    <style:style style:name="T11" style:family="text">
      <style:text-properties fo:color="#c9211e" style:font-name="新細明體" fo:font-size="11pt" officeooo:rsid="00373fe5" style:font-name-asian="新細明體" style:font-size-asian="11pt" style:font-name-complex="Times New Roman"/>
    </style:style>
    <style:style style:name="T12" style:family="text">
      <style:text-properties fo:color="#c9211e" style:font-name="新細明體" fo:font-size="12pt" style:font-name-asian="新細明體" style:font-size-asian="12pt" style:font-size-complex="12pt"/>
    </style:style>
    <style:style style:name="T13" style:family="text">
      <style:text-properties fo:color="#c9211e" style:font-name="新細明體" fo:font-size="12pt" officeooo:rsid="001a942c" style:font-name-asian="新細明體" style:font-size-asian="12pt" style:font-size-complex="12pt"/>
    </style:style>
    <style:style style:name="T14" style:family="text">
      <style:text-properties fo:color="#c9211e" style:font-name="新細明體" fo:font-size="12pt" officeooo:rsid="002896d2" style:font-name-asian="新細明體" style:font-size-asian="12pt" style:font-size-complex="12pt"/>
    </style:style>
    <style:style style:name="T15" style:family="text">
      <style:text-properties fo:color="#c9211e" style:font-name="新細明體" fo:font-size="12pt" style:text-underline-style="none" fo:font-weight="normal" style:text-underline-mode="continuous" style:text-overline-mode="continuous" style:text-line-through-mode="continuous" style:font-name-asian="新細明體" style:font-size-asian="12pt" style:font-weight-asian="normal" style:font-size-complex="12pt" style:font-weight-complex="normal"/>
    </style:style>
    <style:style style:name="T16" style:family="text">
      <style:text-properties fo:color="#c9211e" style:font-name="新細明體" fo:font-size="12pt" style:text-underline-style="none" style:font-name-asian="新細明體" style:font-size-asian="12pt" style:font-size-complex="12pt"/>
    </style:style>
    <style:style style:name="T17" style:family="text">
      <style:text-properties fo:color="#c9211e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T18" style:family="text">
      <style:text-properties fo:color="#000000" style:font-name="新細明體" fo:font-size="12pt" style:font-name-asian="新細明體" style:font-size-asian="12pt" style:font-size-complex="12pt"/>
    </style:style>
    <style:style style:name="T19" style:family="text">
      <style:text-properties fo:color="#000000" style:text-line-through-style="none" style:text-line-through-type="none" style:font-name="標楷體" fo:font-size="12pt" style:text-underline-style="none" style:font-name-asian="標楷體" style:font-size-asian="12pt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北市政府體育處盪槳池場地申請說明</text:p>
      <text:p text:style-name="P13"/>
      <text:list xml:id="list2987642300" text:style-name="L1">
        <text:list-item>
          <text:p text:style-name="P20">本場地使用優先順序為本市代表隊、學校校隊訓練、一般團體。</text:p>
        </text:list-item>
        <text:list-item>
          <text:p text:style-name="P29">為使有限場地資源發揮最大之使用效益，申請使用限10人以上團體，人數</text:p>
          <text:p text:style-name="P25"><text:s text:c="7"/>未滿10人之團體請與其他團體共同提出申請。</text:p>
        </text:list-item>
        <text:list-item>
          <text:p text:style-name="P21">為公平使用場地資源，提供更多團體使用機會，每一團體每個月申請使用 <text:s text:c="6"/></text:p>
          <text:p text:style-name="P21"><text:s text:c="7"/>場 地以不超過2場次4小時為原則。</text:p>
          <text:p text:style-name="P22">四、申請場地借用應繳交資料：盪槳池使用申請書、申請人(單位)證明文件。</text:p>
        </text:list-item>
      </text:list>
      <text:list xml:id="list4278702512" text:style-name="L2">
        <text:list-header>
          <text:p text:style-name="P30">五、<text:span text:style-name="T18">使用本場地須於活動前</text:span><text:span text:style-name="T6">14</text:span><text:span text:style-name="T18">日完成借用程序，</text:span><text:span text:style-name="T12">場地申請</text:span><text:span text:style-name="T13">可至</text:span><text:span text:style-name="T12">「新北</text:span><text:span text:style-name="預設段落字型"><text:span text:style-name="T12">市公有場</text:span></text:span></text:p>
          <text:p text:style-name="P26"><text:span text:style-name="預設段落字型"><text:span text:style-name="T12"><text:s text:c="8"/>地租借網」線上申請登記或</text:span></text:span><text:span text:style-name="T12">至新北市政府體育處網頁</text:span><text:span text:style-name="T14">&gt;</text:span><text:span text:style-name="T12">場地租借項目中連結</text:span></text:p>
          <text:p text:style-name="P27"><text:span text:style-name="T12"><text:s text:c="8"/>下載填寫「</text:span><text:span text:style-name="T15">新北市政府體育處場盪槳池場地申請說明及申請書</text:span><text:span text:style-name="T17">」，</text:span><text:span text:style-name="T12">傳真</text:span></text:p>
          <text:p text:style-name="P27"><text:span text:style-name="T19"><text:s text:c="3"/></text:span><text:span text:style-name="T7"><text:s/>(02)29559091</text:span><text:span text:style-name="T16">或</text:span><text:span text:style-name="T12">郵寄使用申請書至本處22066新北市板橋區漢生東路278 </text:span></text:p>
          <text:p text:style-name="P28"><text:s text:c="8"/>號新北市政府體育處運動設施科收。</text:p>
          <text:p text:style-name="P23">六、本場地盪槳池借用免收使用費，請於使用完畢並完成場地復原清潔即可，</text:p>
          <text:p text:style-name="P23"><text:s text:c="7"/>本場地不提供器材<text:span text:style-name="預設段落字型"><text:span text:style-name="T1">，</text:span></text:span>請各團體自備(槳、個人配件等)。</text:p>
          <text:p text:style-name="P24">七、機關、學校申請，請加蓋印信及首長章、公司行號申請請加蓋公司行號大</text:p>
          <text:p text:style-name="P24"><text:s text:c="7"/>小章。</text:p>
          <text:p text:style-name="P24">八、活動期間有關環境清潔、公物維護、人員安全等事項，請使用單位自行負</text:p>
          <text:p text:style-name="P24"><text:s text:c="7"/>責處理；活動結束後，應於使用時間內完成場地清潔、垃圾清運並將場地</text:p>
          <text:p text:style-name="P24"><text:s text:c="7"/>復原。</text:p>
          <text:p text:style-name="P24">九、使用單位未於活動完畢立即完成場地清理回復原狀，損壞場地、設施者，</text:p>
          <text:p text:style-name="P24"><text:s text:c="7"/>應負擔復原所需全部費用。</text:p>
        </text:list-header>
      </text:list>
      <text:p text:style-name="P15">新北市政府體育處盪槳池使用申請書</text:p>
      <text:p text:style-name="P3">申請日期： <text:s text:c="5"/>年 <text:s text:c="5"/>月 <text:s text:c="5"/>日 <text:s text:c="49"/>體育處收件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2" office:value-type="string">
            <text:p text:style-name="P6">申請場地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活動名稱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>預估參與人數： <text:s text:c="8"/>人／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7">活動內容</text:p>
          </table:table-cell>
          <table:covered-table-cell/>
          <table:table-cell table:style-name="表格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7">活動時間</text:p>
          </table:table-cell>
          <table:covered-table-cell/>
          <table:table-cell table:style-name="表格1.E2" table:number-columns-spanned="3" office:value-type="string">
            <text:p text:style-name="P2"><text:s text:c="8"/>年　　月　　日　 　時至　　時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E2" table:number-columns-spanned="3" office:value-type="string">
            <text:p text:style-name="P2">　　年　　月　　日　 　時至　　時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7">申請單位</text:p>
          </table:table-cell>
          <table:table-cell table:style-name="表格1.C2" office:value-type="string">
            <text:p text:style-name="P9">名稱</text:p>
          </table:table-cell>
          <table:table-cell table:style-name="表格1.C2" office:value-type="string">
            <text:p text:style-name="P2"/>
          </table:table-cell>
          <table:table-cell table:style-name="表格1.E2" table:number-columns-spanned="2" office:value-type="string">
            <text:p text:style-name="P12"><text:span text:style-name="預設段落字型"><text:span text:style-name="T2">申 請 單 位 蓋 章</text:span></text:span></text:p>
          </table:table-cell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9">負責人</text:p>
          </table:table-cell>
          <table:table-cell table:style-name="表格1.C2" office:value-type="string">
            <text:p text:style-name="P2"/>
          </table:table-cell>
          <table:table-cell table:style-name="表格1.D11" table:number-rows-spanned="5" table:number-columns-spanned="2" office:value-type="string">
            <text:p text:style-name="P10">單位章及負責人章（個人名義申請請蓋私章）</text:p>
          </table:table-cell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9">電話</text:p>
          </table:table-cell>
          <table:table-cell table:style-name="表格1.C2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7">聯絡人</text:p>
          </table:table-cell>
          <table:table-cell table:style-name="表格1.C2" office:value-type="string">
            <text:p text:style-name="P9">姓名</text:p>
          </table:table-cell>
          <table:table-cell table:style-name="表格1.C2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9">電話</text:p>
          </table:table-cell>
          <table:table-cell table:style-name="表格1.C2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9">傳真</text:p>
          </table:table-cell>
          <table:table-cell table:style-name="表格1.C2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9">e-mail</text:p>
          </table:table-cell>
          <table:table-cell table:style-name="表格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7">通訊地址</text:p>
          </table:table-cell>
          <table:covered-table-cell/>
          <table:table-cell table:style-name="表格1.E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8">場地使用申請注意事項：</text:p>
            <text:list xml:id="list2398657723" text:style-name="L3">
              <text:list-item>
                <text:p text:style-name="P16">申請使用單位提送之各項文件，應於文件上簽名或用印；若有偽造情事應負所有法律責任。</text:p>
              </text:list-item>
              <text:list-item>
                <text:p text:style-name="P16">申請使用單位應先充分了解場地使用規則及相關租借說明。</text:p>
              </text:list-item>
              <text:list-item>
                <text:p text:style-name="P16">請於使用日前<text:span text:style-name="T8">14</text:span>天以書面<text:span text:style-name="T5">或網路</text:span>方式完成租借申請；活動當日請攜帶聯絡人證件至現場報到，以利活動進行。</text:p>
              </text:list-item>
              <text:list-item>
                <text:p text:style-name="P16">本府體育處保留必要時優先使用之權利，租借單位不得異議；如活動當日遇颱風陸上警報請自行取消活動，並另行規劃預備日期與場地。</text:p>
              </text:list-item>
              <text:list-item>
                <text:p text:style-name="P16">本場地為練習場地，請謹慎使用並注意安全；建請投保活動意外險，以保障人員安全。</text:p>
              </text:list-item>
              <text:list-item>
                <text:p text:style-name="P16"><text:soft-page-break/>晚間時段不開放租借申請使用。</text:p>
              </text:list-item>
              <text:list-item>
                <text:p text:style-name="P17">請善盡場地使用、公物維護等責任；於場地借用期間內，完成場地清潔、垃圾清運、搭設物拆除及場地復原等；請將車輛停至附近停車場，場區內不開放停車；請遵照場地管理人員指示辦理活動，若經勸導仍未改善者，本處得終止使用申請。</text:p>
              </text:list-item>
              <text:list-item>
                <text:p text:style-name="P18"><text:span text:style-name="預設段落字型"><text:span text:style-name="T3">場地申借機關：新北市政府體育處（網址：</text:span></text:span><text:a xlink:type="simple" xlink:href="http://www.t-sports.ntpc.gov.tw/" office:target-frame-name="_top" xlink:show="replace" text:style-name="Internet_20_link" text:visited-style-name="Visited_20_Internet_20_Link"><text:span text:style-name="預設段落字型"><text:span text:style-name="T4">http://www.t-sports.ntpc.gov.tw</text:span></text:span></text:a><text:span text:style-name="預設段落字型"><text:span text:style-name="T3">）。</text:span></text:span></text:p>
              </text:list-item>
              <text:list-item>
                <text:p text:style-name="P19"><text:span text:style-name="預設段落字型"><text:span text:style-name="T3">借用時段：</text:span></text:span><text:span text:style-name="預設段落字型"><text:span text:style-name="T10">全年開放(1月至12月)</text:span></text:span><text:span text:style-name="預設段落字型"><text:span text:style-name="T3">上午</text:span></text:span><text:span text:style-name="預設段落字型"><text:span text:style-name="T9">時段</text:span></text:span><text:span text:style-name="預設段落字型"><text:span text:style-name="T3">8時至12時，下午</text:span></text:span><text:span text:style-name="預設段落字型"><text:span text:style-name="T9">時段13</text:span></text:span><text:span text:style-name="預設段落字型"><text:span text:style-name="T3">時至17時</text:span></text:span><text:span text:style-name="預設段落字型"><text:span text:style-name="T9">，</text:span></text:span><text:span text:style-name="預設段落字型"><text:span text:style-name="T3">每次借用以2小時為一個單位；</text:span></text:span><text:span text:style-name="預設段落字型"><text:span text:style-name="T9">晚間時段17時至</text:span></text:span><text:span text:style-name="預設段落字型"><text:span text:style-name="T11">20</text:span></text:span><text:span text:style-name="預設段落字型"><text:span text:style-name="T9">時(僅提供4月至9月開放借用)，每次借用以1小時為一個單位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49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潘識文</meta:initial-creator>
    <meta:creation-date>2021-07-21T02:59:00Z</meta:creation-date>
    <dc:date>2022-05-23T14:23:36.247000000</dc:date>
    <meta:print-date>2021-07-19T06:26:00Z</meta:print-date>
    <meta:editing-cycles>27</meta:editing-cycles>
    <meta:editing-duration>PT1H30M43S</meta:editing-duration>
    <meta:document-statistic meta:table-count="1" meta:image-count="0" meta:object-count="0" meta:page-count="3" meta:paragraph-count="52" meta:word-count="1120" meta:character-count="1394" meta:non-whitespace-character-count="1192"/>
    <meta:template xlink:type="simple" xlink:actuate="onRequest" xlink:title="" xlink:href="Normal.dotm"/>
  </office:meta>
</office:document-meta>
</file>