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1.875in"/>
    </style:style>
    <style:style style:name="TableColumn90" style:family="table-column">
      <style:table-column-properties style:column-width="2.2597in"/>
    </style:style>
    <style:style style:name="Table88" style:family="table">
      <style:table-properties style:width="4.1347in" fo:margin-left="0.0194in" table:align="left"/>
    </style:style>
    <style:style style:name="TableRow91" style:family="table-row">
      <style:table-row-properties style:min-row-height="0.221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70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6326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888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3888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388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場地保證金申請書</text:p>
      <text:p text:style-name="P3"><text:span text:style-name="T4">一、本</text:span><text:span text:style-name="T5"><text:s text:c="6"/></text:span><text:span text:style-name="T6"><text:s text:c="3"/></text:span><text:span text:style-name="T7"><text:s text:c="2"/></text:span><text:span text:style-name="T8"><text:s text:c="2"/></text:span><text:span text:style-name="T9"><text:s text:c="4"/></text:span><text:span text:style-name="T10"><text:s/>機關(單位)向貴</text:span><text:span text:style-name="T11">局</text:span><text:span text:style-name="T12">借用</text:span><text:span text:style-name="T13"><text:s text:c="2"/></text:span><text:span text:style-name="T14"><text:s text:c="4"/></text:span><text:span text:style-name="T15"><text:s/></text:span><text:span text:style-name="T16"><text:s text:c="4"/></text:span><text:span text:style-name="T17"><text:s/></text:span><text:span text:style-name="T18">舉辦</text:span><text:span text:style-name="T19"><text:s text:c="10"/></text:span><text:span text:style-name="T20"><text:s/></text:span><text:span text:style-name="T21">，</text:span></text:p>
      <text:p text:style-name="P22"><text:span text:style-name="T23"><text:s text:c="4"/></text:span><text:span text:style-name="T24">已於</text:span><text:span text:style-name="T25"><text:s/></text:span><text:span text:style-name="T26"><text:s text:c="2"/></text:span><text:span text:style-name="T27"><text:s text:c="2"/></text:span><text:span text:style-name="T28">年</text:span><text:span text:style-name="T29"><text:s/></text:span><text:span text:style-name="T30"><text:s/></text:span><text:span text:style-name="T31"><text:s text:c="2"/></text:span><text:span text:style-name="T32"><text:s/></text:span><text:span text:style-name="T33">月</text:span><text:span text:style-name="T34"><text:s/></text:span><text:span text:style-name="T35"><text:s text:c="2"/></text:span><text:span text:style-name="T36">日活動結束，請貴</text:span><text:span text:style-name="T37">局</text:span><text:span text:style-name="T38">將場地保證金依規定辦理退還。</text:span></text:p>
      <text:p text:style-name="P39"/>
      <text:p text:style-name="P40">二、退款方式：</text:p>
      <text:p text:style-name="P41"><text:span text:style-name="T42"><draw:custom-shape svg:x="0.125in" svg:y="0.125in" svg:width="0.25in" svg:height="0.25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3"><text:s text:c="4"/></text:span><text:span text:style-name="T44"><text:s/></text:span><text:span text:style-name="T45">匯款</text:span><text:span text:style-name="T46">：</text:span><text:span text:style-name="T47"><text:s text:c="10"/></text:span><text:span text:style-name="T48">銀行</text:span><text:span text:style-name="T49"><text:s text:c="5"/></text:span><text:span text:style-name="T50"><text:s text:c="2"/></text:span><text:span text:style-name="T51"><text:s/></text:span><text:span text:style-name="T52">分行</text:span><text:span text:style-name="T53">，帳號</text:span><text:span text:style-name="T54"><text:s text:c="4"/></text:span><text:span text:style-name="T55"><text:s text:c="3"/></text:span><text:span text:style-name="T56"><text:s text:c="2"/></text:span><text:span text:style-name="T57"><text:s text:c="4"/></text:span><text:span text:style-name="T58"><text:s text:c="5"/></text:span><text:span text:style-name="T59"><text:s text:c="2"/></text:span><text:span text:style-name="T60"><text:s/></text:span></text:p>
      <text:p text:style-name="P61"><text:span text:style-name="T62"><text:s text:c="4"/></text:span><text:span text:style-name="T63">【</text:span><text:span text:style-name="T64">提供機關</text:span><text:span text:style-name="T65">（個人）</text:span><text:span text:style-name="T66">帳戶存摺影本</text:span><text:span text:style-name="T67">】</text:span><text:span text:style-name="T68">戶名</text:span><text:span text:style-name="T69"><text:s text:c="9"/></text:span><text:span text:style-name="T70"><text:s text:c="8"/></text:span><text:span text:style-name="T71"><text:s text:c="5"/></text:span><text:span text:style-name="T72"><text:s/></text:span></text:p>
      <text:p text:style-name="P73"><text:span text:style-name="T74"><text:s text:c="5"/></text:span><text:span text:style-name="T75">(採匯款方式者免手續費)</text:span></text:p>
      <text:p text:style-name="P76"/>
      <text:p text:style-name="P77">此 <text:s/>致</text:p>
      <text:p text:style-name="P78"><text:span text:style-name="T79"><text:s text:c="7"/></text:span><text:span text:style-name="T80">新北市</text:span><text:span text:style-name="T81">政府體育</text:span><text:span text:style-name="T82">局</text:span></text:p>
      <text:p text:style-name="P83"/>
      <text:p text:style-name="P84">申請單位：<text:s text:c="18"/><text:s text:c="13"/><text:s text:c="6"/><text:s/>(蓋章)</text:p>
      <text:p text:style-name="P85">負 責 人：<text:s text:c="17"/><text:s text:c="14"/><text:s text:c="5"/><text:s text:c="2"/>(蓋章)</text:p>
      <text:p text:style-name="P86">中華民國 <text:s text:c="8"/>年 <text:s text:c="7"/>月 <text:s text:c="7"/>日</text:p>
      <text:p text:style-name="P87">--------------------------------------------------------------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承 辦 人</text:p>
          </table:table-cell>
          <table:table-cell table:style-name="TableCell94">
            <text:p text:style-name="P95">單 位 主 管</text:p>
          </table:table-cell>
        </table:table-row>
        <table:table-row table:style-name="TableRow96">
          <table:table-cell table:style-name="TableCell97">
            <text:p text:style-name="P98"><text:s text:c="4"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<draw:custom-shape svg:x="0.10556in" svg:y="0.12917in" svg:width="0.25in" svg:height="0.25in" draw:z-index="251657728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05"><text:s text:c="4"/>場租已繳納無誤</text:span></text:p>
            <text:p text:style-name="P106"><text:span text:style-name="T107"><draw:custom-shape svg:x="0.10556in" svg:y="0.12917in" svg:width="0.25in" svg:height="0.25in" draw:z-index="25165875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08"><text:s text:c="4"/>場地已</text:span><text:span text:style-name="T109">勘</text:span><text:span text:style-name="T110">驗無誤</text:span><text:span text:style-name="T111">，</text:span><text:span text:style-name="T112">請准予退還保證金</text:span></text:p>
          </table:table-cell>
          <table:covered-table-cell/>
        </table:table-row>
      </table:table>
      <text:p text:style-name="P113"><text:span text:style-name="T114">（</text:span><text:span text:style-name="T115">請各單位務必蓋章，</text:span><text:span text:style-name="T116">虛線下方無需填寫</text:span><text:span text:style-name="T11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513in" fo:margin-bottom="0.688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內文"/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器材出借</dc:title>
    <dc:description/>
    <dc:subject>場地器材出借</dc:subject>
    <meta:keyword>場地器材租借</meta:keyword>
    <meta:initial-creator>教育局</meta:initial-creator>
    <dc:creator>巧惠 鐘</dc:creator>
    <meta:creation-date>2023-12-26T02:59:00Z</meta:creation-date>
    <dc:date>2023-12-26T02:59:00Z</dc:date>
    <meta:print-date>2023-12-25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