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3194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清單段落" style:list-style-name="LFO1" style:family="paragraph">
      <style:paragraph-properties fo:line-height="0.3194in" fo:margin-left="0.3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start" fo:line-height="0.3194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政府體育處所屬運動場館申請使用切結書</text:p>
      <text:p text:style-name="P2"/>
      <text:p text:style-name="P3"><text:span text:style-name="T4">立切結書人</text:span><text:span text:style-name="T5">　　　　</text:span><text:span text:style-name="T6"><text:s/></text:span><text:span text:style-name="T7">　</text:span><text:span text:style-name="T8"><text:s/></text:span><text:span text:style-name="T9">　　</text:span><text:span text:style-name="T10">為</text:span><text:span text:style-name="T11"><text:s/></text:span><text:span text:style-name="T12"><text:s text:c="4"/></text:span><text:span text:style-name="T13"><text:s text:c="9"/></text:span><text:span text:style-name="T14"><text:s/></text:span><text:span text:style-name="T15"><text:s/></text:span><text:span text:style-name="T16"><text:s text:c="2"/>　　</text:span><text:span text:style-name="T17"><text:s text:c="4"/></text:span><text:span text:style-name="T18">　　</text:span><text:span text:style-name="T19">公司申請於</text:span><text:span text:style-name="T20">____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text:span text:style-name="T26"><text:s/>至</text:span><text:span text:style-name="T27"><text:s text:c="4"/></text:span><text:span text:style-name="T28">年</text:span><text:span text:style-name="T29"><text:s text:c="4"/></text:span><text:span text:style-name="T30">月</text:span><text:span text:style-name="T31"><text:s text:c="4"/></text:span><text:span text:style-name="T32">日，</text:span><text:span text:style-name="T33">假新北市</text:span><text:span text:style-name="T34">政府體育處</text:span><text:span text:style-name="T35">________</text:span><text:span text:style-name="T36">場區</text:span><text:span text:style-name="T37"><text:s text:c="7"/></text:span><text:span text:style-name="T38"><text:s text:c="7"/></text:span><text:span text:style-name="T39"><text:s text:c="2"/></text:span><text:span text:style-name="T40">辦理</text:span><text:span text:style-name="T41"><text:s text:c="37"/></text:span><text:span text:style-name="T42">活動，同意且完整知悉</text:span><text:span text:style-name="T43">下列事項</text:span><text:span text:style-name="T44">，並</text:span><text:span text:style-name="T45">辦理切結：</text:span></text:p>
      <text:list text:style-name="LFO1" text:continue-numbering="true">
        <text:list-item>
          <text:p text:style-name="P46">本人（及所代表之公司、行號或機關團體）已詳閱活動場地主管機關訂定之場管使用管理要點及所有相關法令、契約、場地使用注意事項之規定，並同意依規定及約定使用方式，辦理所申請之活動。</text:p>
        </text:list-item>
        <text:list-item>
          <text:p text:style-name="P47">本人（及所代表之公司、行號或機關團體）同意於活動現場設置緊急應變櫃檯及人員，櫃檯內應配置緊急應變安全、衛生醫療、媒體事務、環境清潔、交通疏導等人員，並於活動期間相關人員均保持隨時可聯繫狀態；若有緊急事件，應立即作適當之處理。</text:p>
        </text:list-item>
        <text:list-item>
          <text:p text:style-name="P48">本人（及所代表之公司、行號或機關團體）同意該活動辦理前，辦妥足額之公共意外責任險、火險及其他場地使用或活動有關之保險，並負監督管理與安全之責任，確保活動均在合法且絕對安全情形下進行；若活動辦理方式及過程間，有場地使用不當或其他因素，導致人員傷亡或物品損失，本人及所代表之公司、行號或機關團體均願負完全賠償義務及法律責任。</text:p>
        </text:list-item>
      </text:list>
      <text:p text:style-name="P49">此致</text:p>
      <text:p text:style-name="P50">新北市政府體育處</text:p>
      <text:p text:style-name="P51"><text:s text:c="22"/>立切結書人：</text:p>
      <text:p text:style-name="P52"><text:s text:c="22"/>代表人：</text:p>
      <text:p text:style-name="P53"><text:s text:c="22"/>身分證字號：</text:p>
      <text:p text:style-name="P54"><text:s text:c="22"/>地址：</text:p>
      <text:p text:style-name="P55"><text:s text:c="23"/></text:p>
      <text:p text:style-name="P56"><text:s text:c="22"/>公司名稱：</text:p>
      <text:p text:style-name="P57"><text:tab/><text:tab/><text:tab/><text:tab/><text:tab/><text:tab/><text:s text:c="2"/>商業證記證號/統一編號：</text:p>
      <text:p text:style-name="P58"><text:tab/><text:tab/><text:tab/><text:tab/><text:tab/><text:tab/><text:s text:c="2"/>負責人：</text:p>
      <text:p text:style-name="P59"><text:s text:c="23"/>地址：</text:p>
      <text:p text:style-name="P60"/>
      <text:p text:style-name="P61"><text:span text:style-name="T62">中</text:span><text:span text:style-name="T63"><text:s text:c="2"/></text:span><text:span text:style-name="T64">華</text:span><text:span text:style-name="T65"><text:s text:c="2"/></text:span><text:span text:style-name="T66">民</text:span><text:span text:style-name="T67"><text:s text:c="2"/></text:span><text:span text:style-name="T68">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王世昌</dc:creator>
    <meta:creation-date>2016-05-12T05:50:00Z</meta:creation-date>
    <dc:date>2016-05-12T05:50:00Z</dc:date>
    <meta:print-date>2015-07-30T00:1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3" meta:character-count="828" meta:row-count="5" meta:non-whitespace-character-count="706"/>
  </office:meta>
</office:document-meta>
</file>