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91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7.251cm"/>
    </style:style>
    <style:style style:name="表格1.E" style:family="table-column">
      <style:table-column-properties style:column-width="6.798cm"/>
    </style:style>
    <style:style style:name="表格1.1" style:family="table-row">
      <style:table-row-properties style:min-row-height="1.1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1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0.93cm" style:use-optimal-row-height="false"/>
    </style:style>
    <style:style style:name="表格1.D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021cm" style:use-optimal-row-height="false"/>
    </style:style>
    <style:style style:name="表格1.16" style:family="table-row">
      <style:table-row-properties style:min-row-height="0.714cm" style:use-optimal-row-height="false"/>
    </style:style>
    <style:style style:name="表格1.A16" style:family="table-cell">
      <style:table-cell-properties style:border-line-width-top="0.009cm 0.009cm 0.009cm" fo:padding-left="0.191cm" fo:padding-right="0.191cm" fo:padding-top="0cm" fo:padding-bottom="0cm" fo:border-left="2.25pt solid #000000" fo:border-right="2.25pt solid #000000" fo:border-top="0.75pt double #000000" fo:border-bottom="2.2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text-properties style:font-name="新細明體" style:font-name-asian="新細明體" style:font-name-complex="Times New Roman" style:font-size-complex="12pt"/>
    </style:style>
    <style:style style:name="P3" style:family="paragraph" style:parent-style-name="Text_20_body">
      <style:paragraph-properties fo:line-height="0.776cm"/>
      <style:text-properties style:font-name="新細明體" style:font-name-asian="新細明體" style:font-name-complex="Times New Roman" style:font-size-complex="12pt"/>
    </style:style>
    <style:style style:name="P4" style:family="paragraph" style:parent-style-name="Text_20_body">
      <style:paragraph-properties fo:line-height="0.706cm"/>
      <style:text-properties style:font-name="新細明體" style:font-name-asian="新細明體" style:font-name-complex="Times New Roman" style:font-size-complex="12pt"/>
    </style:style>
    <style:style style:name="P5" style:family="paragraph" style:parent-style-name="Text_20_body">
      <style:paragraph-properties fo:line-height="0.423cm"/>
      <style:text-properties style:font-name="新細明體" style:font-name-asian="新細明體" style:font-name-complex="Times New Roman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新細明體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新細明體" fo:font-weight="bold" style:font-name-asian="新細明體" style:font-weight-asian="bold" style:font-name-complex="Times New Roman" style:font-size-complex="12pt"/>
    </style:style>
    <style:style style:name="P8" style:family="paragraph" style:parent-style-name="Text_20_body">
      <style:paragraph-properties fo:line-height="0.847cm"/>
      <style:text-properties style:font-name="新細明體" fo:font-weight="bold" style:font-name-asian="新細明體" style:font-weight-asian="bold" style:font-name-complex="Times New Roman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新細明體" fo:font-size="11pt" fo:font-weight="bold" style:font-name-asian="新細明體" style:font-size-asian="11pt" style:font-weight-asian="bold" style:font-name-complex="Times New Roman"/>
    </style:style>
    <style:style style:name="P10" style:family="paragraph" style:parent-style-name="Text_20_body">
      <style:text-properties style:font-name="新細明體" fo:font-size="10pt" style:font-name-asian="新細明體" style:font-size-asian="10pt" style:font-name-complex="Times New Roman" style:font-size-complex="10pt"/>
    </style:style>
    <style:style style:name="P11" style:family="paragraph" style:parent-style-name="Text_20_body">
      <style:text-properties style:font-name="新細明體" fo:font-size="14pt" style:font-name-asian="新細明體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indent="0.847cm" style:auto-text-indent="false"/>
      <style:text-properties style:font-name="新細明體" style:font-name-asian="新細明體" style:font-name-complex="Times New Roman" style:font-size-complex="12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text-underline-style="none" fo:font-weight="bold" officeooo:paragraph-rsid="001a3571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5" style:family="paragraph" style:parent-style-name="Text_20_body" style:master-page-name="MP1">
      <style:paragraph-properties fo:line-height="0.776cm" fo:text-align="center" style:justify-single-word="false" style:page-number="auto" fo:break-before="page"/>
    </style:style>
    <style:style style:name="P16" style:family="paragraph" style:parent-style-name="Text_20_body" style:list-style-name="L2">
      <style:paragraph-properties fo:line-height="0.494cm"/>
      <style:text-properties style:font-name="新細明體" fo:font-size="11pt" style:font-name-asian="新細明體" style:font-size-asian="11pt" style:font-name-complex="Times New Roman"/>
    </style:style>
    <style:style style:name="P17" style:family="paragraph" style:parent-style-name="Text_20_body" style:list-style-name="L2">
      <style:paragraph-properties fo:line-height="0.494cm"/>
      <style:text-properties style:font-name="新細明體" fo:font-size="11pt" officeooo:paragraph-rsid="001a3571" style:font-name-asian="新細明體" style:font-size-asian="11pt" style:font-name-complex="Times New Roman"/>
    </style:style>
    <style:style style:name="P18" style:family="paragraph" style:parent-style-name="Text_20_body" style:list-style-name="L2">
      <style:paragraph-properties fo:line-height="0.494cm"/>
    </style:style>
    <style:style style:name="P19" style:family="paragraph" style:parent-style-name="Text_20_body">
      <style:paragraph-properties fo:text-align="center" style:justify-single-word="false"/>
      <style:text-properties fo:font-size="18pt" style:text-underline-style="none" fo:font-weight="bold" officeooo:paragraph-rsid="001a3571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0cm" fo:margin-right="0cm" fo:line-height="0.706cm" fo:text-indent="0cm" style:auto-text-indent="false">
        <style:tab-stops/>
      </style:paragraph-properties>
      <style:text-properties officeooo:paragraph-rsid="001d7d22"/>
    </style:style>
    <style:style style:name="P23" style:family="paragraph" style:parent-style-name="清單段落" style:list-style-name="L3">
      <style:paragraph-properties fo:margin-left="0cm" fo:margin-right="0cm" fo:line-height="0.706cm" fo:text-indent="0cm" style:auto-text-indent="false">
        <style:tab-stops/>
      </style:paragraph-properties>
      <style:text-properties officeooo:paragraph-rsid="001a3571"/>
    </style:style>
    <style:style style:name="P24" style:family="paragraph" style:parent-style-name="清單段落" style:list-style-name="L3">
      <style:paragraph-properties fo:margin-left="0cm" fo:margin-right="0cm" fo:line-height="0.706cm" fo:text-indent="0cm" style:auto-text-indent="false">
        <style:tab-stops/>
      </style:paragraph-properties>
      <style:text-properties officeooo:paragraph-rsid="001c2e57"/>
    </style:style>
    <style:style style:name="P25" style:family="paragraph" style:parent-style-name="清單段落" style:list-style-name="L3">
      <style:paragraph-properties fo:margin-left="0cm" fo:margin-right="0cm" fo:line-height="0.706cm" fo:text-indent="0cm" style:auto-text-indent="false">
        <style:tab-stops/>
      </style:paragraph-properties>
      <style:text-properties officeooo:paragraph-rsid="001d7d22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bold" style:font-name-asian="新細明體" style:font-weight-asian="bold" style:font-name-complex="Times New Roman" style:font-size-complex="12pt"/>
    </style:style>
    <style:style style:name="T3" style:family="text">
      <style:text-properties style:font-name="新細明體" fo:font-size="11pt" style:font-name-asian="新細明體" style:font-size-asian="11pt" style:font-name-complex="Times New Roman"/>
    </style:style>
    <style:style style:name="T4" style:family="text">
      <style:text-properties style:font-name="新細明體" fo:font-size="20pt" fo:font-weight="bold" style:font-name-asian="新細明體" style:font-size-asian="20pt" style:font-weight-asian="bold" style:font-name-complex="Times New Roman" style:font-size-complex="20pt"/>
    </style:style>
    <style:style style:name="T5" style:family="text">
      <style:text-properties fo:color="#0000ff"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1pt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體育處盪槳池場地申請說明</text:p>
      <text:p text:style-name="P19"/>
      <text:list xml:id="list903766926" text:style-name="L3">
        <text:list-item>
          <text:p text:style-name="P23">本場地使用優先順序為本市代表隊、學校校隊訓練、一般團體。</text:p>
        </text:list-item>
        <text:list-item>
          <text:p text:style-name="P24">為使有限場地資源發揮最大之使用效益，申請使用限10人以上團體，人數 未滿10人之團體請與其他團體共同提出申請。</text:p>
        </text:list-item>
        <text:list-item>
          <text:p text:style-name="P25">為公平使用場地資源，提供更多團體使用機會，每一團體每個月申請使用場 地以不超過2場次4小時為原則。</text:p>
          <text:p text:style-name="P25">四、申請場地借用應繳交資料：盪槳池使用申請書、申請人(單位)證明文件。</text:p>
        </text:list-item>
      </text:list>
      <text:list xml:id="list3044459295" text:style-name="L1">
        <text:list-header>
          <text:p text:style-name="P21">五、使用本場地須於活動前7日完成借用程序，申請人(單位)請電洽場地聯絡人確 認，並傳真或郵寄「盪槳池使用申請書」至本處，以便處理申請登記。</text:p>
          <text:p text:style-name="P22">六、本場地盪槳池借用免收使用費，請於使用完畢並完成場地復原清潔即可， 本 場地不提供器材<text:span text:style-name="預設段落字型"><text:span text:style-name="T1">，</text:span></text:span>請各團體自備(槳、個人配件等)。</text:p>
          <text:p text:style-name="P22">七、場地申請請洽體育處，相關文件請至體育處網頁下方「申請相關附件」項目 中連結下載「新北市政府體育處盪槳池使用申請書」，列印填寫相關資料，並傳真至(02)29559091，或郵寄至22066新北市板橋區漢生東路278號 新北市政府體育處運動設施科收，洽詢電話:(02)29620462。</text:p>
          <text:p text:style-name="P21">八、機關、學校申請，請加蓋印信及首長章、公司行號申請請加蓋公司行號大小章。</text:p>
          <text:p text:style-name="P21">九、活動期間有關環境清潔、公物維護、人員安全等事項，請使用單位自行負責處理；活動結束後，應於使用時間內完成場地清潔、垃圾清運並將場地復原。</text:p>
          <text:p text:style-name="P21">十、使用單位未於活動完畢立即完成場地清理回復原狀，損壞場地、設施者，應負擔復原所需全部費用。</text:p>
        </text:list-header>
      </text:list>
      <text:p text:style-name="P1"/>
      <text:p text:style-name="P15"><text:span text:style-name="T4">新北市政府體育處盪槳池使用申請書</text:span></text:p>
      <text:p text:style-name="P3">申請日期： <text:s text:c="5"/>年 <text:s text:c="5"/>月 <text:s text:c="5"/>日 <text:s text:c="49"/>體育處收件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2" office:value-type="string">
            <text:p text:style-name="P6">申請場地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活動名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>預估參與人數： <text:s text:c="8"/>人／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活動內容</text:p>
          </table:table-cell>
          <table:covered-table-cell/>
          <table:table-cell table:style-name="表格1.E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rows-spanned="4" table:number-columns-spanned="2" office:value-type="string">
            <text:p text:style-name="P7">活動時間</text:p>
          </table:table-cell>
          <table:covered-table-cell/>
          <table:table-cell table:style-name="表格1.E2" table:number-columns-spanned="3" office:value-type="string">
            <text:p text:style-name="P2"><text:s text:c="8"/>年　　月　　日　 　時至　　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3" office:value-type="string">
            <text:p text:style-name="P2">　　年　　月　　日　 　時至　　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3" office:value-type="string">
            <text:p text:style-name="P2">　　年　　月　　日　　 時至　　時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3" office:value-type="string">
            <text:p text:style-name="P13">年　　月　　日　　 時至　　時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7">申請單位</text:p>
          </table:table-cell>
          <table:table-cell table:style-name="表格1.C2" office:value-type="string">
            <text:p text:style-name="P9">名稱</text:p>
          </table:table-cell>
          <table:table-cell table:style-name="表格1.C2" office:value-type="string">
            <text:p text:style-name="P2"/>
          </table:table-cell>
          <table:table-cell table:style-name="表格1.E2" table:number-columns-spanned="2" office:value-type="string">
            <text:p text:style-name="P12"><text:span text:style-name="預設段落字型"><text:span text:style-name="T2">申 請 單 位 蓋 章</text:span></text:span></text:p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負責人</text:p>
          </table:table-cell>
          <table:table-cell table:style-name="表格1.C2" office:value-type="string">
            <text:p text:style-name="P2"/>
          </table:table-cell>
          <table:table-cell table:style-name="表格1.D13" table:number-rows-spanned="5" table:number-columns-spanned="2" office:value-type="string">
            <text:p text:style-name="P10">單位章及負責人章（個人名義申請請蓋私章）</text:p>
          </table:table-cell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電話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7">聯絡人</text:p>
          </table:table-cell>
          <table:table-cell table:style-name="表格1.C2" office:value-type="string">
            <text:p text:style-name="P9">姓名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電話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傳真</text:p>
          </table:table-cell>
          <table:table-cell table:style-name="表格1.C2" office:value-type="string">
            <text:p text:style-name="P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9">e-mail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>場地使用申請注意事項：</text:p>
            <text:list xml:id="list3987385557" text:style-name="L2">
              <text:list-item>
                <text:p text:style-name="P16">申請使用單位提送之各項文件，應於文件上簽名或用印；若有偽造情事應負所有法律責任。</text:p>
              </text:list-item>
              <text:list-item>
                <text:p text:style-name="P16">申請使用單位應先充分了解場地使用規則及相關租借說明。</text:p>
              </text:list-item>
              <text:list-item>
                <text:p text:style-name="P16">請於使用日前7天以書面方式完成租借申請；活動當日請攜帶聯絡人證件至現場報到，以利活動進行。</text:p>
              </text:list-item>
              <text:list-item>
                <text:p text:style-name="P16">本府體育處保留必要時優先使用之權利，租借單位不得異議；如活動當日遇颱風陸上警報請自行取消活<text:soft-page-break/>動，並另行規劃預備日期與場地。</text:p>
              </text:list-item>
              <text:list-item>
                <text:p text:style-name="P16">本場地為練習場地，請謹慎使用並注意安全；建請投保活動意外險，以保障人員安全。</text:p>
              </text:list-item>
              <text:list-item>
                <text:p text:style-name="P16">晚間時段不開放租借申請使用。</text:p>
              </text:list-item>
              <text:list-item>
                <text:p text:style-name="P17">請善盡場地使用、公物維護等責任；於場地借用期間內，完成場地清潔、垃圾清運、搭設物拆除及場地復原等；請將車輛停至附近停車場，場區內不開放停車；請遵照場地管理人員指示辦理活動，若經勸導仍未改善者，本處得終止使用申請。</text:p>
              </text:list-item>
              <text:list-item>
                <text:p text:style-name="P18"><text:span text:style-name="預設段落字型"><text:span text:style-name="T3">場地申借機關：新北市政府體育處（網址：</text:span></text:span><text:a xlink:type="simple" xlink:href="http://www.t-sports.ntpc.gov.tw/" office:target-frame-name="_top" xlink:show="replace" text:style-name="Internet_20_link" text:visited-style-name="Visited_20_Internet_20_Link"><text:span text:style-name="預設段落字型"><text:span text:style-name="T5">http://www.t-sports.ntpc.gov.tw</text:span></text:span></text:a><text:span text:style-name="預設段落字型"><text:span text:style-name="T3">）。</text:span></text:span></text:p>
              </text:list-item>
              <text:list-item>
                <text:p text:style-name="P18"><text:span text:style-name="預設段落字型"><text:span text:style-name="T3">借用時段：上午8時至12時；下午1時至5時；晚間不開放使用。每次借用以2小時為一個單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潘識文</meta:initial-creator>
    <meta:creation-date>2021-07-21T02:59:00Z</meta:creation-date>
    <dc:date>2021-07-21T16:38:28.560000000</dc:date>
    <meta:print-date>2021-07-19T06:26:00Z</meta:print-date>
    <meta:editing-cycles>4</meta:editing-cycles>
    <meta:editing-duration>PT7M46S</meta:editing-duration>
    <meta:document-statistic meta:table-count="1" meta:image-count="0" meta:object-count="0" meta:page-count="3" meta:paragraph-count="44" meta:word-count="1127" meta:character-count="1346" meta:non-whitespace-character-count="1203"/>
    <meta:template xlink:type="simple" xlink:actuate="onRequest" xlink:title="" xlink:href="Normal.dotm"/>
  </office:meta>
</office:document-meta>
</file>