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本文" style:family="paragraph">
      <style:paragraph-properties fo:line-height="0.3888in" fo:margin-left="0.3888in" fo:text-indent="-0.3888in">
        <style:tab-stops/>
      </style:paragraph-properties>
    </style:style>
    <style:style style:name="T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line-height="0.3888in" fo:margin-left="0.3888in" fo:text-indent="-0.3888in">
        <style:tab-stops/>
      </style:paragraph-properties>
    </style:style>
    <style:style style:name="T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0.3888in"/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本文" style:family="paragraph">
      <style:paragraph-properties fo:line-height="0.3888in"/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fo:line-height="0.3888in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本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888in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0.486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875in" style:use-optimal-column-width="false"/>
    </style:style>
    <style:style style:name="TableColumn54" style:family="table-column">
      <style:table-column-properties style:column-width="2.2597in" style:use-optimal-column-width="false"/>
    </style:style>
    <style:style style:name="Table52" style:family="table">
      <style:table-properties style:width="4.1347in" fo:margin-left="0.0388in" table:align="left"/>
    </style:style>
    <style:style style:name="TableRow55" style:family="table-row">
      <style:table-row-properties style:min-row-height="0.221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888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708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line-height="0.3888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6326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line-height="0.3888in"/>
    </style:style>
    <style:style style:name="T71" style:parent-style-name="預設段落字型0" style:family="text">
      <style:text-properties style:font-name="標楷體" style:font-name-asian="標楷體" fo:font-size="16pt" style:font-size-asian="16pt"/>
    </style:style>
    <style:style style:name="P72" style:parent-style-name="本文" style:family="paragraph">
      <style:paragraph-properties fo:line-height="0.3888in"/>
    </style:style>
    <style:style style:name="T73" style:parent-style-name="預設段落字型0" style:family="text">
      <style:text-properties style:font-name="標楷體" style:font-name-asian="標楷體" fo:font-size="16pt" style:font-size-asian="16pt"/>
    </style:style>
    <style:style style:name="P74" style:parent-style-name="本文" style:family="paragraph">
      <style:paragraph-properties fo:line-height="0.3888in"/>
    </style:style>
    <style:style style:name="T75" style:parent-style-name="預設段落字型0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退還場地保證金申請書</text:span></text:p>
      <text:p text:style-name="P4"><text:span text:style-name="T5">一、本 <text:s text:c="17"/>機關(單位)向貴局借用</text:span><text:span text:style-name="T6"><text:s text:c="12"/></text:span><text:span text:style-name="T7">舉辦</text:span><text:span text:style-name="T8"><text:s text:c="11"/></text:span><text:span text:style-name="T9">，</text:span></text:p>
      <text:p text:style-name="P10"><text:span text:style-name="T11"><text:s text:c="4"/>已於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3"/></text:span><text:span text:style-name="T17">日活動結束，請貴</text:span><text:span text:style-name="T18">局</text:span><text:span text:style-name="T19">將場地保證金依規定辦理退還。</text:span></text:p>
      <text:p text:style-name="P20"/>
      <text:p text:style-name="P21"><text:span text:style-name="T22">二、退款方式：</text:span></text:p>
      <text:p text:style-name="P23"><text:span text:style-name="T24"><draw:custom-shape svg:x="0.125in" svg:y="0.125in" svg:width="0.25in" svg:height="0.25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5"><text:s text:c="5"/>匯款：</text:span><text:span text:style-name="T26"><text:s text:c="10"/></text:span><text:span text:style-name="T27">銀行</text:span><text:span text:style-name="T28"><text:s text:c="8"/></text:span><text:span text:style-name="T29">分行，帳號</text:span><text:span text:style-name="T30"><text:s text:c="21"/></text:span></text:p>
      <text:p text:style-name="P31"><text:span text:style-name="T32"><text:s text:c="4"/>【提供機關（個人）帳戶存摺影本】戶名</text:span><text:span text:style-name="T33"><text:s text:c="23"/></text:span></text:p>
      <text:p text:style-name="P34"><text:span text:style-name="T35"><text:s text:c="5"/></text:span><text:span text:style-name="T36">(採匯款方式者免手續費)</text:span></text:p>
      <text:p text:style-name="P37"/>
      <text:p text:style-name="P38"><text:span text:style-name="T39">此 <text:s/>致</text:span></text:p>
      <text:p text:style-name="P40"><text:span text:style-name="T41"><text:s text:c="7"/>新北市政府體育</text:span><text:span text:style-name="T42">局</text:span></text:p>
      <text:p text:style-name="P43"/>
      <text:p text:style-name="P44"><text:span text:style-name="T45">申請單位： <text:s text:c="37"/>(蓋章)</text:span></text:p>
      <text:p text:style-name="P46"><text:span text:style-name="T47">負 責 人： <text:s text:c="37"/>(蓋章)</text:span></text:p>
      <text:p text:style-name="P48"><text:span text:style-name="T49">中華民國 <text:s text:c="8"/>年 <text:s text:c="7"/>月 <text:s text:c="7"/>日</text:span></text:p>
      <text:p text:style-name="P50"><text:span text:style-name="T51">--------------------------------------------------------------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承 辦 人</text:span></text:p>
          </table:table-cell>
          <table:table-cell table:style-name="TableCell59">
            <text:p text:style-name="P60"><text:span text:style-name="T61">單 位 主 管</text:span></text:p>
          </table:table-cell>
        </table:table-row>
        <table:table-row table:style-name="TableRow62">
          <table:table-cell table:style-name="TableCell63">
            <text:p text:style-name="P64"><text:span text:style-name="T65"><text:s text:c="4"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draw:custom-shape svg:x="0.10556in" svg:y="0.12917in" svg:width="0.25in" svg:height="0.25in" draw:z-index="251657728" draw:id="id1" draw:style-name="a1" draw:name="Rectangle 4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1"><text:s text:c="4"/>場租已繳納無誤</text:span></text:p>
            <text:p text:style-name="P72"><draw:custom-shape svg:x="0.10556in" svg:y="0.12917in" svg:width="0.25in" svg:height="0.25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3"><text:s text:c="4"/>場地已勘驗無誤，請准予退還保證金</text:span></text:p>
          </table:table-cell>
          <table:covered-table-cell/>
        </table:table-row>
      </table:table>
      <text:p text:style-name="P74"><text:span text:style-name="T75">（請各單位務必蓋章，虛線下方無需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6888in" fo:margin-right="0.5513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P2" style:parent-style-name="本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器材出借</dc:title>
    <dc:subject>場地器材出借</dc:subject>
    <meta:keyword>場地器材租借</meta:keyword>
    <meta:initial-creator>教育局</meta:initial-creator>
    <dc:creator>鐘巧惠</dc:creator>
    <meta:creation-date>2024-11-29T08:33:00Z</meta:creation-date>
    <dc:date>2024-11-29T08:3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