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4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2.7722in" style:use-optimal-column-width="false"/>
    </style:style>
    <style:style style:name="Table6" style:family="table">
      <style:table-properties style:width="7.7666in" fo:margin-left="0in" table:align="center"/>
    </style:style>
    <style:style style:name="TableRow13" style:family="table-row">
      <style:table-row-properties style:min-row-height="0.4104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Row21" style:family="table-row">
      <style:table-row-properties style:min-row-height="0.4069in" style:use-optimal-row-height="false"/>
    </style:style>
    <style:style style:name="P22" style:parent-style-name="內文" style:family="paragraph">
      <style:paragraph-properties fo:widows="2" fo:orphans="2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055in" style:use-optimal-row-height="false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Row35" style:family="table-row">
      <style:table-row-properties style:min-row-height="0.2326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7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0569in"/>
      <style:text-properties style:font-name="標楷體" style:font-name-asian="標楷體"/>
    </style:style>
    <style:style style:name="P48" style:parent-style-name="HTML預設格式" style:family="paragraph">
      <style:paragraph-properties fo:text-align="justify" style:line-height-at-least="0.2666in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HTML預設格式" style:family="paragraph">
      <style:paragraph-properties fo:text-align="justify" style:line-height-at-least="0.2666in" fo:background-color="#FFFFFF"/>
    </style:style>
    <style:style style:name="TableRow56" style:family="table-row">
      <style:table-row-properties style:min-row-height="0.47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0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75in" style:use-optimal-row-height="false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19in" style:use-optimal-row-height="false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88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85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3784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95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P137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138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139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140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141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right="-0.0381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45" style:family="table-row">
      <style:table-row-properties style:min-row-height="0.2812in" style:use-optimal-row-height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margin-right="1.6666in"/>
      <style:text-properties style:font-name="標楷體" style:font-name-asian="標楷體" style:font-size-complex="13.5pt"/>
    </style:style>
    <style:style style:name="P149" style:parent-style-name="內文" style:family="paragraph">
      <style:paragraph-properties fo:text-align="justify" fo:margin-right="1.6666in"/>
      <style:text-properties style:font-name="標楷體" style:font-name-asian="標楷體" style:font-size-complex="13.5pt"/>
    </style:style>
    <style:style style:name="P150" style:parent-style-name="內文" style:family="paragraph">
      <style:paragraph-properties fo:text-align="justify" fo:margin-right="1.6666in"/>
      <style:text-properties style:font-name="標楷體" style:font-name-asian="標楷體" style:font-size-complex="13.5pt"/>
    </style:style>
    <style:style style:name="P151" style:parent-style-name="內文" style:family="paragraph">
      <style:paragraph-properties fo:text-align="justify" fo:margin-right="1.6666in"/>
      <style:text-properties style:font-name="標楷體" style:font-name-asian="標楷體" style:font-size-complex="13.5pt"/>
    </style:style>
    <style:style style:name="P152" style:parent-style-name="內文" style:family="paragraph">
      <style:paragraph-properties fo:text-align="justify" fo:margin-right="1.6666in"/>
      <style:text-properties style:font-name="標楷體" style:font-name-asian="標楷體" style:font-size-complex="13.5pt"/>
    </style:style>
    <style:style style:name="P153" style:parent-style-name="內文" style:family="paragraph">
      <style:paragraph-properties fo:text-align="end"/>
      <style:text-properties style:font-name="標楷體" style:font-name-asian="標楷體" style:font-size-complex="13.5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style:font-size-complex="13.5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color="#7F7F7F"/>
    </style:style>
  </office:automatic-styles>
  <office:body>
    <office:text text:use-soft-page-breaks="true">
      <text:p text:style-name="P1"><text:span text:style-name="T2"><text:s text:c="24"/></text:span><text:bookmark-start text:name="_Hlk159793582"/><text:span text:style-name="T3"><text:s text:c="7"/></text:span></text:p>
      <text:p text:style-name="P4">新北市政府所屬運動場館使用申請暨切結書</text:p>
      <text:p text:style-name="P5">申請日期：<text:s text:c="4"/>年<text:s text:c="7"/>月　<text:s text:c="2"/>　日<text:s text:c="7"/>本局收件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請場地</text:p>
          </table:table-cell>
          <table:table-cell table:style-name="TableCell16" table:number-columns-spanned="2">
            <text:p text:style-name="P17">新莊體育園區</text:p>
          </table:table-cell>
          <table:covered-table-cell/>
          <table:table-cell table:style-name="TableCell18" table:number-columns-spanned="3">
            <text:p text:style-name="P19">□體育館<text:s/>□田徑場<text:s/>□足球場<text:s/>□網球場<text:s/>□陽光草坪<text:s/>□林蔭大道<text:s/>□籃球場<text:s text:c="2"/></text:p>
            <text:p text:style-name="P20">□其他＿＿＿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板橋場區</text:p>
          </table:table-cell>
          <table:covered-table-cell/>
          <table:table-cell table:style-name="TableCell25" table:number-columns-spanned="3">
            <text:p text:style-name="P26">□第一運動場<text:s/>□運動廣場<text:s text:c="3"/>□第二運動場<text:s/>□體育館<text:s/>□溜冰場<text:s/>□教室<text:s/></text:p>
            <text:p text:style-name="P27">□其他＿＿＿＿＿＿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樹林體育園區</text:p>
          </table:table-cell>
          <table:covered-table-cell/>
          <table:table-cell table:style-name="TableCell32" table:number-columns-spanned="3">
            <text:p text:style-name="P33">□網球場<text:s text:c="5"/>□木(槌)球場<text:s/>□滾球場<text:s text:c="2"/>□滑板場<text:s text:c="5"/>□籃球場<text:s/></text:p>
            <text:p text:style-name="P34">□其他＿＿＿＿<text:s/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泰山體育園區<text:s/></text:p>
          </table:table-cell>
          <table:covered-table-cell/>
          <table:table-cell table:style-name="TableCell39" table:number-columns-spanned="3">
            <text:p text:style-name="P40">□網球場<text:s/>□籃球場<text:s/>□田徑場<text:s/>□其他________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預估參與人數(每場次)：＿＿＿＿<text:s/>人</text:p>
            <text:p text:style-name="P48"><text:span text:style-name="T49">依「新北市民間辦理大型群聚活動安全管理自治條例」，若活動超過三千人</text:span><text:span text:style-name="T50">，</text:span><text:span text:style-name="T51">應於活動舉行四十五日檢附相關文件提報執行機關審查</text:span><text:span text:style-name="T52">；</text:span><text:span text:style-name="T53">未達</text:span><text:span text:style-name="T54">三千人，應於活動舉行三十日前檢附相關文件報執行機關備查。</text:span>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活動性質</text:p>
          </table:table-cell>
          <table:table-cell table:style-name="TableCell59" table:number-columns-spanned="5">
            <text:p text:style-name="P60">□第一類：國際性、全國性活動<text:s text:c="3"/>□第二類：全市性活動<text:s text:c="2"/>□第三類：區域性特定活動<text:s text:c="9"/>□第四類：例行性、一般性或使用自有場地辦理之活動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型式</text:p>
          </table:table-cell>
          <table:table-cell table:style-name="TableCell64" table:number-columns-spanned="5">
            <text:p text:style-name="內文"><text:span text:style-name="T65">□</text:span><text:span text:style-name="T66">體育活動</text:span><text:span text:style-name="T67"><text:s text:c="2"/>□</text:span><text:span text:style-name="T68">藝文、展演</text:span><text:span text:style-name="T69"><text:s text:c="2"/>□</text:span><text:span text:style-name="T70">園遊會</text:span><text:span text:style-name="T71"><text:s text:c="2"/>□</text:span><text:span text:style-name="T72">拍攝活動</text:span><text:span text:style-name="T73"><text:s text:c="2"/></text:span><text:span text:style-name="T74">□</text:span><text:span text:style-name="T75">演唱會、頒獎典禮</text:span><text:span text:style-name="T76"><text:s/>□</text:span><text:span text:style-name="T77">其他</text:span><text:span text:style-name="T78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使用期間</text:p>
          </table:table-cell>
          <table:table-cell table:style-name="TableCell82">
            <text:p text:style-name="P83">場地佈置</text:p>
          </table:table-cell>
          <table:table-cell table:style-name="TableCell84" table:number-columns-spanned="4">
            <text:p text:style-name="P85"><text:s text:c="3"/>年<text:s text:c="4"/>月<text:s text:c="4"/>日<text:s text:c="3"/>時<text:s text:c="4"/>分<text:s text:c="4"/>至<text:s text:c="4"/>年<text:s text:c="4"/>月<text:s text:c="4"/>日<text:s text:c="3"/>時<text:s text:c="6"/>分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活動辦理</text:p>
          </table:table-cell>
          <table:table-cell table:style-name="TableCell90" table:number-columns-spanned="4">
            <text:p text:style-name="P91"><text:s text:c="3"/>年<text:s text:c="4"/>月<text:s text:c="4"/>日<text:s text:c="3"/>時<text:s text:c="4"/>分<text:s text:c="4"/>至<text:s text:c="4"/>年<text:s text:c="4"/>月<text:s text:c="4"/>日<text:s text:c="3"/>時<text:s text:c="6"/>分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撤場時間</text:p>
          </table:table-cell>
          <table:table-cell table:style-name="TableCell96" table:number-columns-spanned="4">
            <text:p text:style-name="P97"><text:s text:c="3"/>年<text:s text:c="4"/>月<text:s text:c="4"/>日<text:s text:c="3"/>時<text:s text:c="4"/>分<text:s text:c="4"/>至<text:s text:c="4"/>年<text:s text:c="4"/>月<text:s text:c="4"/>日<text:s text:c="3"/>時<text:s text:c="6"/>分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單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/>傳<text:s text:c="4"/>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負責人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電子信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/>承辦人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rows-spanned="2">
            <text:p text:style-name="P122">通訊地址</text:p>
          </table:table-cell>
          <table:table-cell table:style-name="TableCell123" table:number-rows-spanned="2">
            <text:p text:style-name="P124">　　　<text:s/>縣(市) <text:s text:c="5"/>區<text:s text:c="9"/>路</text:p>
            <text:p text:style-name="P125"><text:s text:c="7"/>段<text:s text:c="4"/>巷<text:s text:c="4"/>弄<text:s text:c="4"/>號<text:s text:c="3"/>樓</text:p>
          </table:table-cell>
        </table:table-row>
        <table:table-row table:style-name="TableRow126">
          <table:table-cell table:style-name="TableCell127">
            <text:p text:style-name="P128"><text:s/>電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5" table:number-rows-spanned="2">
            <text:p text:style-name="P135"/>
            <text:p text:style-name="P136">□申請人(單位)已詳閱下列說明，並以此切結：</text:p>
            <text:list text:style-name="LFO1" text:continue-numbering="true">
              <text:list-item>
                <text:p text:style-name="P137">已詳閱「新北市政府所屬運動場館使用管理要點」及場地使用注意事項之規定，並同意依規定辦理所申請之活動。</text:p>
              </text:list-item>
              <text:list-item>
                <text:p text:style-name="P138">同意於活動現場配置緊急應變安全、衛生醫療、環境清潔、交通疏導等人員，並於活動期間保持聯繫狀態；若有緊急事件，應立即作適當之處理。</text:p>
              </text:list-item>
              <text:list-item>
                <text:p text:style-name="P139">同意於該活動辦理前辦妥足額之公共意外責任險及相關保險，並負監督管理與安全責任，若有場地使用不當或其他因素，致人員傷亡或物品損失，由申請單位負完全賠償義務及法律責任。</text:p>
              </text:list-item>
              <text:list-item>
                <text:p text:style-name="P140">所提送之各項文件，應於文件上簽名或用印；若有偽造情事願負所有法律責任。</text:p>
              </text:list-item>
              <text:list-item>
                <text:p text:style-name="P141">本申請書不代表已獲使(借)用許可，以正式核准公文為主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申請單位蓋章處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（單</text:span><text:span text:style-name="T156">位章及負責人章）</text:span></text:p>
          </table:table-cell>
        </table:table-row>
      </table:table>
      <text:p text:style-name="P157"><text:bookmark-end text:name="_Hlk1597935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心吟</meta:initial-creator>
    <dc:creator>鐘巧惠</dc:creator>
    <meta:creation-date>2024-11-29T08:31:00Z</meta:creation-date>
    <dc:date>2024-11-29T08:32:00Z</dc:date>
    <meta:print-date>2024-03-26T10:3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