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line-height="0.494cm" style:snap-to-layout-grid="false"/>
    </style:style>
    <style:style style:name="P16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fo:color="#000000" style:font-name="標楷體" style:font-name-asian="標楷體" style:font-name-complex="標楷體"/>
    </style:style>
    <style:style style:name="P18" style:family="paragraph" style:parent-style-name="Standard">
      <style:text-properties fo:color="#000000"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8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新北市政府體育處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5"><text:span text:style-name="T3">繳交證件：□</text:span><text:span text:style-name="T6">國民身分證影</text:span><text:span text:style-name="T3">本</text:span><text:span text:style-name="T6">□學經歷及相關證照影本□</text:span><text:span text:style-name="T3">身心障礙者手冊影本</text:span><text:span text:style-name="T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5"><text:span text:style-name="T4">資格審查：</text:span><text:span text:style-name="T5">□</text:span><text:span text:style-name="T7">合格</text:span><text:span text:style-name="T8"> <text:s text:c="4"/></text:span><text:span text:style-name="T5">□</text:span><text:span text:style-name="T7">不合格</text:span><text:span text:style-name="T8"> <text:s text:c="10"/></text:span><text:span text:style-name="T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註：本表如不敷使用，請自行延長。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26T13:46:00</meta:creation-date>
    <dc:date>2021-06-10T16:10:33.481000000</dc:date>
    <meta:print-date>2019-04-15T18:40:00</meta:print-date>
    <meta:editing-cycles>4</meta:editing-cycles>
    <meta:editing-duration>PT2M28S</meta:editing-duration>
    <meta:generator>LibreOffice/6.1.6.3$Windows_X86_64 LibreOffice_project/5896ab1714085361c45cf540f76f60673dd96a72</meta:generator>
    <meta:document-statistic meta:table-count="1" meta:image-count="0" meta:object-count="0" meta:page-count="2" meta:paragraph-count="55" meta:word-count="294" meta:character-count="1288" meta:non-whitespace-character-count="1229"/>
  </office:meta>
</office:document-meta>
</file>