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12pt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25" style:parent-style-name="內文" style:family="paragraph">
      <style:paragraph-properties fo:line-height="0.3472in" fo:text-indent="0.4451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26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27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2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style:font-weight-complex="bold" fo:color="#FF0000" fo:font-size="16pt" style:font-size-asian="16pt" style:font-size-complex="12pt"/>
    </style:style>
    <style:style style:name="P2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style:font-weight-complex="bold" fo:color="#FF0000" fo:font-size="16pt" style:font-size-asian="16pt" style:font-size-complex="12pt"/>
    </style:style>
    <style:style style:name="P30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weight-complex="bold" fo:color="#FF0000" fo:font-size="16pt" style:font-size-asian="16pt" style:font-size-complex="12pt"/>
    </style:style>
    <style:style style:name="P31" style:parent-style-name="內文" style:family="paragraph">
      <style:paragraph-properties fo:line-height="0.3472in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2pt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weight-complex="bold" fo:color="#FF0000" fo:font-size="16pt" style:font-size-asian="16pt" style:font-size-complex="12pt"/>
    </style:style>
    <style:style style:name="P35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weight-complex="bold" fo:color="#FF0000" fo:font-size="16pt" style:font-size-asian="16pt" style:font-size-complex="12pt"/>
    </style:style>
    <style:style style:name="P36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weight-complex="bold" fo:color="#FF0000" fo:font-size="16pt" style:font-size-asian="16pt" style:font-size-complex="12pt"/>
    </style:style>
    <style:style style:name="P37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weight-complex="bold" fo:color="#FF0000" fo:font-size="16pt" style:font-size-asian="16pt" style:font-size-complex="12pt"/>
    </style:style>
    <style:style style:name="P38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weight-complex="bold" fo:color="#FF0000" fo:font-size="16pt" style:font-size-asian="16pt" style:font-size-complex="12pt"/>
    </style:style>
    <style:style style:name="P39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40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45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46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47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48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49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50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0pt" style:font-size-asian="10pt" style:font-size-complex="12pt"/>
    </style:style>
    <style:style style:name="P53" style:parent-style-name="內文" style:family="paragraph">
      <style:text-properties style:font-name-asian="標楷體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2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　　　據</text:p>
      <text:p text:style-name="P4"><text:span text:style-name="T5">茲領到　貴</text:span><text:span text:style-name="T6">局</text:span><text:span text:style-name="T7">（□部分□全額）補助辦理「</text:span><text:span text:style-name="T8"><text:s text:c="18"/></text:span><text:span text:style-name="T9">」活動經費新臺幣　　拾　　萬</text:span><text:span text:style-name="T10"><text:s text:c="3"/></text:span><text:span text:style-name="T11">仟　　佰　　拾　　元整。（依據</text:span><text:span text:style-name="T12"><text:s text:c="3"/></text:span><text:span text:style-name="T13">年　</text:span><text:span text:style-name="T14"><text:s/></text:span><text:span text:style-name="T15"><text:s/></text:span><text:span text:style-name="T16">月</text:span><text:span text:style-name="T17"><text:s/></text:span><text:span text:style-name="T18">　</text:span><text:span text:style-name="T19"><text:s/></text:span><text:span text:style-name="T20">日</text:span><text:span text:style-name="T21">○○○○</text:span><text:span text:style-name="T22">字第　</text:span><text:span text:style-name="T23"><text:s text:c="2"/></text:span><text:span text:style-name="T24">　　　　　號函（核定函））</text:span></text:p>
      <text:p text:style-name="P25">此　　致</text:p>
      <text:p text:style-name="P26">新北市政府體育局</text:p>
      <text:p text:style-name="P27"/>
      <text:p text:style-name="P28">立據機關（單位）：<text:s text:c="5"/></text:p>
      <text:p text:style-name="P29"><text:s text:c="12"/></text:p>
      <text:p text:style-name="P30">負責人：　　　　　　　　<text:s text:c="7"/>簽章<text:s/></text:p>
      <text:p text:style-name="P31"><text:span text:style-name="T32"><draw:frame draw:z-index="251658240" draw:id="id0" draw:style-name="a0" draw:name="文字方塊 51" text:anchor-type="paragraph" svg:x="3.8125in" svg:y="0.19444in" svg:width="2.41667in" svg:height="2.77083in" style:rel-width="scale" style:rel-height="scale"><draw:text-box><text:p text:style-name="P33">（加蓋機關、單位圖記）</text:p></draw:text-box><svg:title/><svg:desc/></draw:frame></text:span></text:p>
      <text:p text:style-name="P34"/>
      <text:p text:style-name="P35"/>
      <text:p text:style-name="P36"/>
      <text:p text:style-name="P37"/>
      <text:p text:style-name="P38"/>
      <text:p text:style-name="P39">聯絡電話：</text:p>
      <text:p text:style-name="P40">地址：</text:p>
      <text:p text:style-name="P41"><text:span text:style-name="T42">匯款金融機構（</text:span><text:span text:style-name="T43">註明分行</text:span><text:span text:style-name="T44">）</text:span></text:p>
      <text:p text:style-name="P45">戶名：</text:p>
      <text:p text:style-name="P46">帳號：</text:p>
      <text:p text:style-name="P47">統一編號：</text:p>
      <text:p text:style-name="P48"/>
      <text:p text:style-name="P49"/>
      <text:p text:style-name="P50"/>
      <text:p text:style-name="P51"><text:span text:style-name="T52"><draw:frame draw:z-index="251691008" draw:id="id1" draw:style-name="a1" draw:name="文字方塊 50" text:anchor-type="paragraph" svg:x="-0.41667in" svg:y="0.26389in" svg:width="0.41667in" svg:height="1in" style:rel-width="scale" style:rel-height="scale"><draw:text-box><text:p text:style-name="P53"/></draw:text-box><svg:title/><svg:desc/></draw:frame></text:span><text:span text:style-name="T54">中</text:span><text:span text:style-name="T55"><text:s text:c="2"/></text:span><text:span text:style-name="T56"><text:s/></text:span><text:span text:style-name="T57"><text:s/></text:span><text:span text:style-name="T58">華</text:span><text:span text:style-name="T59"><text:s text:c="2"/></text:span><text:span text:style-name="T60"><text:s/></text:span><text:span text:style-name="T61"><text:s/></text:span><text:span text:style-name="T62">民</text:span><text:span text:style-name="T63"><text:s text:c="3"/></text:span><text:span text:style-name="T64"><text:s/></text:span><text:span text:style-name="T65">國</text:span><text:span text:style-name="T66"><text:s text:c="8"/></text:span><text:span text:style-name="T67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邱郁雯</meta:initial-creator>
    <dc:creator>簡孜穎</dc:creator>
    <meta:creation-date>2024-01-17T06:16:00Z</meta:creation-date>
    <dc:date>2024-01-17T06:16:00Z</dc:date>
    <meta:print-date>2015-02-12T09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