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2pt" fo:font-weight="bold" style:font-name-asian="標楷體" style:font-size-asian="32pt" style:font-weight-asian="bold" style:font-size-complex="32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切 <text:s/>結 <text:s/>書</text:p>
      <text:p text:style-name="P1"><text:s text:c="4"/>本(民間團體名稱)為合法立案且未遭權責單位停權之團體，所檢送之執行(計畫或活動名稱)相關憑證及成果資料等確實與原核定計畫相符無誤，亦未曾以同一計畫向貴府不同機關重複申請補助款項。如經審計單位審核不符規定，願無異議補正相關會計程序或全數繳回所申請之款項，並負相關法律責任，特立此切結書為憑。</text:p>
      <text:p text:style-name="P1"/>
      <text:p text:style-name="P1">此致</text:p>
      <text:p text:style-name="P1">新北市政府體育局</text:p>
      <text:p text:style-name="P1"/>
      <text:p text:style-name="P1">立切結書單位：(印)</text:p>
      <text:p text:style-name="P1"/>
      <text:p text:style-name="P1">負 <text:s text:c="2"/>責 <text:s text:c="2"/>人：(印)</text:p>
      <text:p text:style-name="P1"/>
      <text:p text:style-name="P1"/>
      <text:p text:style-name="P1"/>
      <text:p text:style-name="P2"><text:span text:style-name="預設段落字型"><text:span text:style-name="T1">中華民國 <text:s text:c="10"/>年 <text:s text:c="9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簡孜穎</meta:initial-creator>
    <dc:creator>簡孜穎</dc:creator>
    <meta:creation-date>2024-01-02T07:18:00Z</meta:creation-date>
    <dc:date>2024-01-02T07:18:00Z</dc:date>
    <meta:editing-cycles>2</meta:editing-cycles>
    <meta:editing-duration>PT0S</meta:editing-duration>
    <meta:document-statistic meta:table-count="0" meta:image-count="0" meta:object-count="0" meta:page-count="1" meta:paragraph-count="7" meta:word-count="181" meta:character-count="227" meta:non-whitespace-character-count="181"/>
    <meta:template xlink:type="simple" xlink:actuate="onRequest" xlink:title="" xlink:href="../../../../Downloads/民間團體辦理體育活動切結書%20(2).odt/Normal.dotm"/>
  </office:meta>
</office:document-meta>
</file>