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4">
      <style:table-cell-properties fo:border="thin solid #000000" style:diagonal-tl-br="thin solid #000000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diagonal-tl-br="thin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31">
            <text:p>新北市政府體育局補助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4" table:style-name="ce7"/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style-name="ce9">
            <text:p>單位名稱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0">
            <text:p>所屬年度:</text:p>
          </table:table-cell>
          <table:table-cell table:number-columns-spanned="2" table:number-rows-spanned="1" table:style-name="ce30"/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9">
            <text:p>計畫名稱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0">
            <text:p>承辦人:</text:p>
          </table:table-cell>
          <table:table-cell table:number-columns-spanned="2" table:number-rows-spanned="1" table:style-name="ce30"/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9">
            <text:p>體育局核定函日期文號: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10">
            <text:p>聯絡電話:</text:p>
          </table:table-cell>
          <table:table-cell table:number-columns-spanned="2" table:number-rows-spanned="1" table:style-name="ce30"/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9">
            <text:p>計畫期程(起始日至結束日):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2"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4">
            <text:p>計畫名稱</text:p>
          </table:table-cell>
          <table:table-cell office:value-type="string" table:style-name="ce12">
            <text:p>核定計畫總金額<text:span text:style-name="T2">(即概算表總金額)</text:span></text:p>
            <text:p>(A)</text:p>
          </table:table-cell>
          <table:table-cell office:value-type="string" table:style-name="ce12">
            <text:p>核定撥付金額<text:span text:style-name="T2">(即補助金額)</text:span></text:p>
            <text:p>(B)</text:p>
          </table:table-cell>
          <table:table-cell office:value-type="string" table:style-name="ce13">
            <text:p>補助比率(C=B/A)</text:p>
          </table:table-cell>
          <table:table-cell office:value-type="string" table:style-name="ce12">
            <text:p>實支金額</text:p>
            <text:p><text:span text:style-name="T2">(即活動總支出)</text:span></text:p>
            <text:p>(D )</text:p>
          </table:table-cell>
          <table:table-cell office:value-type="string" table:style-name="ce12">
            <text:p>結餘款</text:p>
            <text:p>(E=A-D)</text:p>
          </table:table-cell>
          <table:table-cell office:value-type="string" table:style-name="ce12">
            <text:p>應繳回結餘款</text:p>
            <text:p><text:span text:style-name="T2">(依補助比率計算)</text:span></text:p>
            <text:p>(F=E*C)</text:p>
          </table:table-cell>
          <table:table-cell office:value-type="string" table:style-name="ce12">
            <text:p>實際撥付金額</text:p>
            <text:p>(B-F)</text:p>
          </table:table-cell>
          <table:table-cell office:value-type="string" table:style-name="ce14">
            <text:p>備註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office:value-type="string" table:style-name="ce20">
            <text:p>請勾選</text:p>
          </table:table-cell>
          <table:table-cell table:number-columns-repeated="16375" table:style-name="ce2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office:value-type="string" table:style-name="ce21">
            <text:p>□經常門 <text:s text:c="3"/>□資本門</text:p>
          </table:table-cell>
          <table:table-cell table:number-columns-repeated="16375" table:style-name="ce2"/>
        </table:table-row>
        <table:table-row table:style-name="ro7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office:value-type="string" table:style-name="ce21">
            <text:p>□餘絀數繳回</text:p>
          </table:table-cell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office:value-type="string" table:style-name="ce21">
            <text:p>□全額補助 <text:s/>□部分補助</text:p>
          </table:table-cell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office:value-type="string" table:style-name="ce21">
            <text:p>(請列各分攤單位與金額)</text:p>
          </table:table-cell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office:value-type="string" table:style-name="ce21">
            <text:p>新北市政府體育局:</text:p>
          </table:table-cell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office:value-type="string" table:style-name="ce21">
            <text:p>自籌款：</text:p>
          </table:table-cell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style-name="ce21"/>
          <table:table-cell table:number-columns-repeated="16375" table:style-name="ce2"/>
        </table:table-row>
        <table:table-row table:style-name="ro8">
          <table:table-cell office:value-type="string" table:style-name="ce22">
            <text:p>合計</text:p>
          </table:table-cell>
          <table:table-cell table:number-columns-repeated="2" table:style-name="ce18"/>
          <table:table-cell table:style-name="ce23"/>
          <table:table-cell table:style-name="ce18"/>
          <table:table-cell table:style-name="ce24"/>
          <table:table-cell table:number-columns-repeated="2" table:style-name="ce25"/>
          <table:table-cell table:style-name="ce21"/>
          <table:table-cell table:number-columns-repeated="16375" table:style-name="ce2"/>
        </table:table-row>
        <table:table-row table:style-name="ro9">
          <table:table-cell office:value-type="string" table:style-name="ce11">
            <text:p>承辦單位:</text:p>
          </table:table-cell>
          <table:table-cell table:style-name="ce26"/>
          <table:table-cell office:value-type="string" table:style-name="ce26">
            <text:p>會計單位:</text:p>
          </table:table-cell>
          <table:table-cell table:style-name="ce27"/>
          <table:table-cell table:number-columns-repeated="2" table:style-name="ce26"/>
          <table:table-cell office:value-type="string" table:style-name="ce26">
            <text:p>負責人:</text:p>
          </table:table-cell>
          <table:table-cell table:style-name="ce26"/>
          <table:table-cell table:style-name="ce11"/>
          <table:table-cell table:number-columns-repeated="16375"/>
        </table:table-row>
        <table:table-row table:style-name="ro3">
          <table:table-cell office:value-type="string" table:style-name="ce11">
            <text:p>備註:</text:p>
          </table:table-cell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一、本表請隨函檢送乙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二、本表「核定計畫總金額」及「實支金額」請填寫該項目之總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三、本表「核定計畫總金額」係計畫金額經本局審核調整後之金額，若未調整，則填原提計畫金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四、本表「應繳回結餘款」:係指補助款項尚有賸餘應繳庫，不含自籌款及其他單位分攤款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9">
            <text:p>五、受捐助之民間團體，如接受二個以上政府機關補助者，應列明各機關補助項目及金額。</text:p>
            <text:p>(依據行政院91年5月29日院授主忠字第091003820號函頒對民間團體捐助之規定辦理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六、本表請由各業務承辦單位填報後，再由主計人員會核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Sheet1.$A$1:Sheet1.$I$2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5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5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2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.35in" fo:margin-left="0.12in" fo:margin-right="0in" fo:margin-bottom="0in"/>
      </style:header-style>
      <style:footer-style>
        <style:header-footer-properties fo:min-height="0in" fo:margin-left="0.12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/>
    <dc:description/>
    <dc:subject/>
    <meta:initial-creator>User</meta:initial-creator>
    <dc:creator>簡孜穎</dc:creator>
    <meta:creation-date>2009-02-19T10:18:46Z</meta:creation-date>
    <dc:date>2024-01-02T07:19:26Z</dc:date>
    <meta:print-date>2023-12-27T02:42:35Z</meta:print-date>
    <meta:template xlink:href="" xlink:type="simple"/>
    <meta:editing-cycles>7</meta:editing-cycles>
    <meta:editing-duration>PT3360S</meta:editing-duration>
  </office:meta>
</office:document-meta>
</file>