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0013in" text:min-label-width="0.5937in" text:list-level-position-and-space-mode="label-alignment">
          <style:list-level-label-alignment text:label-followed-by="listtab" fo:margin-left="0.5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（" style:num-suffix=")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（" style:num-suffix=")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3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482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1.0638in" style:use-optimal-column-width="false"/>
    </style:style>
    <style:style style:name="Table12" style:family="table">
      <style:table-properties style:width="6.5958in" fo:margin-left="-0.0034in" table:align="left"/>
    </style:style>
    <style:style style:name="TableRow21" style:family="table-row">
      <style:table-row-properties style:min-row-height="0.379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38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389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385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415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 style:min-row-height="0.4513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min-row-height="0.315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3152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673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 style:min-row-height="0.87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Row122" style:family="table-row">
      <style:table-row-properties style:min-row-height="2.2576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32" style:family="table-row">
      <style:table-row-properties style:min-row-height="2.043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42" style:family="table-row">
      <style:table-row-properties style:min-row-height="2.134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52" style:family="table-row">
      <style:table-row-properties style:min-row-height="2.2465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63" style:parent-style-name="內文" style:list-style-name="LFO2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64" style:parent-style-name="內文" style:list-style-name="LFO2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65" style:parent-style-name="內文" style:list-style-name="LFO2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66" style:parent-style-name="內文" style:list-style-name="LFO2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67" style:parent-style-name="內文" style:list-style-name="LFO2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</office:automatic-styles>
  <office:body>
    <office:text text:use-soft-page-breaks="true">
      <text:p text:style-name="P1"><text:span text:style-name="T4"><text:s/></text:span><text:span text:style-name="T5">(</text:span><text:span text:style-name="T6">民間團體名稱</text:span><text:span text:style-name="T7">)</text:span><text:span text:style-name="T8">辦理「</text:span><text:span text:style-name="T9">(計畫或活動名稱)</text:span><text:span text:style-name="T10">」活動成</text:span><text:span text:style-name="T11">果報告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活動名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填表人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主辦單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指導單位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承辦單位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協辦單位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活動時間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活動地點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舉辦場次</text:p>
            <text:p text:style-name="P60">(活動辦理天數)</text:p>
          </table:table-cell>
          <table:table-cell table:style-name="TableCell61" table:number-rows-spanned="2">
            <text:p text:style-name="P62"/>
          </table:table-cell>
          <table:table-cell table:style-name="TableCell63" table:number-columns-spanned="2" table:number-rows-spanned="2">
            <text:p text:style-name="P64">參加人次</text:p>
            <text:p text:style-name="P65">(單場人數*總場次數)</text:p>
          </table:table-cell>
          <table:covered-table-cell/>
          <table:table-cell table:style-name="TableCell66">
            <text:p text:style-name="P67">男</text:p>
          </table:table-cell>
          <table:table-cell table:style-name="TableCell68">
            <text:p text:style-name="P69">○人</text:p>
          </table:table-cell>
          <table:table-cell table:style-name="TableCell70" table:number-rows-spanned="2">
            <text:p text:style-name="P71">合</text:p>
            <text:p text:style-name="P72">計</text:p>
          </table:table-cell>
          <table:table-cell table:style-name="TableCell73" table:number-rows-spanned="2">
            <text:p text:style-name="P74"><text:span text:style-name="T75">○人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>
            <text:p text:style-name="P81">女</text:p>
          </table:table-cell>
          <table:table-cell table:style-name="TableCell82">
            <text:p text:style-name="P83">○人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參加對象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活動內容</text:p>
          </table:table-cell>
          <table:table-cell table:style-name="TableCell94" table:number-columns-spanned="7"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辦理情形</text:p>
          </table:table-cell>
          <table:table-cell table:style-name="TableCell102" table:number-columns-spanned="7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檢討與建議事項</text:p>
          </table:table-cell>
          <table:table-cell table:style-name="TableCell110" table:number-columns-spanned="7"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照片輯要</text:p>
          </table:table-cell>
          <table:table-cell table:style-name="TableCell118" table:number-columns-spanned="7">
            <text:p text:style-name="P119">活動時間：<text:s text:c="7"/>活動地點：<text:s text:c="7"/>活動項目：<text:s/></text:p>
            <text:p text:style-name="P120">（◎活動照片應呈現活動主旨且以活動盛況為主並附說明,至少8張照片）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說明</text:p>
          </table:table-cell>
          <table:covered-table-cell/>
          <table:covered-table-cell/>
          <table:table-cell table:style-name="TableCell130" table:number-columns-spanned="5">
            <text:p text:style-name="P131">說明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說明</text:p>
          </table:table-cell>
          <table:covered-table-cell/>
          <table:covered-table-cell/>
          <table:table-cell table:style-name="TableCell140" table:number-columns-spanned="5">
            <text:p text:style-name="P141">說明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說明</text:p>
          </table:table-cell>
          <table:covered-table-cell/>
          <table:covered-table-cell/>
          <table:table-cell table:style-name="TableCell150" table:number-columns-spanned="5">
            <text:p text:style-name="P151">說明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p text:style-name="P162">說明：</text:p>
      <text:list text:style-name="LFO2" text:continue-numbering="true">
        <text:list-item>
          <text:p text:style-name="P163">本表各項資料請務實填列，不敷使用時可自行增加或調整。</text:p>
        </text:list-item>
        <text:list-item>
          <text:p text:style-name="P164">推動性別主流化為政府近年推動婦女參與之主要政策，而性別參與活動之統計，則為推動性別主流化之首要工作，各類活動如採事先報名者，應將參與人數之性別如數列入。</text:p>
        </text:list-item>
        <text:list-item>
          <text:p text:style-name="P165">「檢討與建議事項」、「活動內容」及「辦理情形」可以條列式簡述。</text:p>
        </text:list-item>
        <text:list-item>
          <text:p text:style-name="P166">檢討與建議事項應就舉辦本次活動之優、缺點，以作為下次辦理之改進參考。</text:p>
        </text:list-item>
        <text:list-item>
          <text:p text:style-name="P167">照片輯要至少必須提供「大會活動名稱」標誌及「整體活動人潮」概況供參，並簡述照片旨意。</text:p>
        </text:list-item>
      </text:list>
      <text:p text:style-name="內文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1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0013in" text:min-label-width="0.5937in" text:list-level-position-and-space-mode="label-alignment">
          <style:list-level-label-alignment text:label-followed-by="listtab" fo:margin-left="0.5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（" style:num-suffix=")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（" style:num-suffix=")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邱郁雯</meta:initial-creator>
    <dc:creator>簡孜穎</dc:creator>
    <meta:creation-date>2024-01-02T07:19:00Z</meta:creation-date>
    <dc:date>2024-01-02T07:19:00Z</dc:date>
    <meta:print-date>2023-11-01T02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4" meta:row-count="3" meta:non-whitespace-character-count="430"/>
  </office:meta>
</office:document-meta>
</file>