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8cm" fo:margin-left="0cm" table:align="left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6.683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6.856cm"/>
    </style:style>
    <style:style style:name="表格1.1" style:family="table-row">
      <style:table-row-properties style:min-row-height="1.12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85cm"/>
    </style:style>
    <style:style style:name="表格1.5" style:family="table-row">
      <style:table-row-properties style:min-row-height="2.448cm"/>
    </style:style>
    <style:style style:name="表格1.6" style:family="table-row">
      <style:table-row-properties style:min-row-height="0.995cm"/>
    </style:style>
    <style:style style:name="表格1.7" style:family="table-row">
      <style:table-row-properties style:min-row-height="1.212cm"/>
    </style:style>
    <style:style style:name="表格1.8" style:family="table-row">
      <style:table-row-properties style:min-row-height="0.923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9.484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48cm" fo:margin-left="0cm" table:align="left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5.256cm"/>
    </style:style>
    <style:style style:name="表格2.D" style:family="table-column">
      <style:table-column-properties style:column-width="5.26cm"/>
    </style:style>
    <style:style style:name="表格2.1" style:family="table-row">
      <style:table-row-properties style:min-row-height="1.293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49cm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356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088cm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line-height="150%" style:snap-to-layout-grid="false"/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size-complex="20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20pt"/>
    </style:style>
    <style:style style:name="P9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4pt" fo:font-weight="bold" style:font-name-asian="標楷體" style:font-size-asian="4pt" style:font-weight-asian="bold" style:font-size-complex="16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-asian="標楷體" style:font-size-complex="14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150%" style:snap-to-layout-gri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fo:line-height="115%" fo:text-align="center" style:justify-single-word="false" style:snap-to-layout-grid="false"/>
      <style:text-properties fo:font-size="6pt" style:font-name-asian="標楷體" style:font-size-asian="6pt"/>
    </style:style>
    <style:style style:name="P20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 style:font-size-complex="14pt"/>
    </style:style>
    <style:style style:name="P21" style:family="paragraph" style:parent-style-name="Text_20_body" style:master-page-name="MP0">
      <style:paragraph-properties fo:line-height="115%" fo:text-align="center" style:justify-single-word="false" style:page-number="5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-asian="標楷體" style:font-size-complex="14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20pt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新北市政府體育<text:span text:style-name="T5">局</text:span>板橋第一運動場LED大螢幕播放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1">申請單位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申請日期</text:p>
          </table:table-cell>
          <table:table-cell table:style-name="表格1.D1" office:value-type="string">
            <text:p text:style-name="P1"><text:span text:style-name="預設段落字型"><text:span text:style-name="T2">＿＿ 年 ＿＿ 月＿＿ 日</text:span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1">申請人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預設段落字型"><text:span text:style-name="T1">單位主管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1">連絡電話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預設段落字型"><text:span text:style-name="T3">電子信箱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地址</text:span></text:span></text:p>
          </table:table-cell>
          <table:table-cell table:style-name="表格1.D2" table:number-columns-spanned="3" office:value-type="string">
            <text:p text:style-name="P4"><text:s text:c="10"/>縣/市 <text:s text:c="11"/>鄉/鎮/市/區 <text:s text:c="14"/>路/街 <text:s text:c="10"/>段</text:p>
            <text:p text:style-name="P4"><text:s text:c="10"/>里 <text:s text:c="7"/>鄰 <text:s text:c="8"/>巷 <text:s text:c="7"/>弄 <text:s text:c="7"/>號 <text:s text:c="6"/>之 <text:s text:c="6"/>樓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1">播放內容簡述</text:span></text:span></text:p>
          </table:table-cell>
          <table:table-cell table:style-name="表格1.D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申請時間</text:p>
          </table:table-cell>
          <table:table-cell table:style-name="表格1.D2" table:number-columns-spanned="3" office:value-type="string">
            <text:p text:style-name="P4">自 ＿＿ 年 ＿＿ 月＿＿ 日 起至 ＿＿ 年 ＿＿ 月＿＿ 日 <text:s/>止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請項目</text:p>
          </table:table-cell>
          <table:table-cell table:style-name="表格1.D2" table:number-columns-spanned="3" office:value-type="string">
            <text:p text:style-name="P4">□首次申請播放 　 □變更播放內容 　　 □停止播放</text:p>
            <text:p text:style-name="P14"><text:span text:style-name="預設段落字型"><text:span text:style-name="T2">□延長播放時間自</text:span></text:span><text:span text:style-name="預設段落字型"><text:span text:style-name="T3"> </text:span></text:span><text:span text:style-name="預設段落字型"><text:span text:style-name="T2">＿＿ 年 ＿＿ 月＿＿ 日起</text:span></text:span><text:span text:style-name="預設段落字型"><text:span text:style-name="T3">至</text:span></text:span><text:span text:style-name="預設段落字型"><text:span text:style-name="T2">＿＿ 年 ＿＿ 月＿＿ 日止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檔案格式</text:p>
          </table:table-cell>
          <table:table-cell table:style-name="表格1.B2" office:value-type="string">
            <text:p text:style-name="P3">□影像 <text:s text:c="5"/>□圖檔</text:p>
          </table:table-cell>
          <table:table-cell table:style-name="表格1.B2" office:value-type="string">
            <text:p text:style-name="P3">播放長度</text:p>
          </table:table-cell>
          <table:table-cell table:style-name="表格1.D2" office:value-type="string">
            <text:p text:style-name="P4"><text:s text:c="7"/>時 <text:s text:c="5"/>分 <text:s text:c="5"/>秒</text:p>
          </table:table-cell>
        </table:table-row>
        <table:table-row table:style-name="表格1.8">
          <table:table-cell table:style-name="表格1.A2" office:value-type="string">
            <text:p text:style-name="P3">附繳資料</text:p>
          </table:table-cell>
          <table:table-cell table:style-name="表格1.B9" table:number-columns-spanned="3" office:value-type="string">
            <text:p text:style-name="P15"><text:span text:style-name="預設段落字型"><text:span text:style-name="T2">□</text:span></text:span><text:span text:style-name="預設段落字型"><text:span text:style-name="T1">光碟片</text:span></text:span><text:span text:style-name="預設段落字型"><text:span text:style-name="T2">___</text:span></text:span><text:span text:style-name="預設段落字型"><text:span text:style-name="T1">份 <text:s/></text:span></text:span><text:span text:style-name="預設段落字型"><text:span text:style-name="T2">□</text:span></text:span><text:span text:style-name="預設段落字型"><text:span text:style-name="T1">檔案</text:span></text:span><text:span text:style-name="預設段落字型"><text:span text:style-name="T2">____</text:span></text:span><text:span text:style-name="預設段落字型"><text:span text:style-name="T1">份 <text:s/></text:span></text:span><text:span text:style-name="預設段落字型"><text:span text:style-name="T2">□</text:span></text:span><text:span text:style-name="預設段落字型"><text:span text:style-name="T1">其他：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智慧</text:p>
            <text:p text:style-name="P6">財產權</text:p>
            <text:p text:style-name="P6">切結聲明</text:p>
          </table:table-cell>
          <table:table-cell table:style-name="表格1.B10" table:number-columns-spanned="3" office:value-type="string">
            <text:p text:style-name="P4">提交本申請書時，同意且完整知悉下列事項，特此切結：</text:p>
            <text:p text:style-name="P4">立申請書者視為保證對播放內容享有完整之權利，且播放內容絕無任何違反專利權、著作權法或其他智慧財產權之相關規定，若有涉及侵害他人專利權、著作權法、其他智慧財產權或有其他虛偽不實之情事等，致使他人遭受損害，需負完全法律責任並解決之。</text:p>
            <text:p text:style-name="P9"/>
            <text:p text:style-name="P20">此致</text:p>
            <text:p text:style-name="P4">新北市政府體育<text:span text:style-name="T5">局</text:span></text:p>
            <text:p text:style-name="P4"/>
            <text:p text:style-name="P5">　　 <text:s text:c="7"/>立申請書者(單位名稱)：</text:p>
            <text:p text:style-name="P5"><text:s text:c="12"/>　 <text:s text:c="11"/>代表人：</text:p>
            <text:p text:style-name="P5"><text:s text:c="14"/>　統編或身分證字號：</text:p>
            <text:p text:style-name="P5"><text:s text:c="14"/>　 <text:s text:c="9"/>連絡人：</text:p>
            <text:p text:style-name="P5"><text:s text:c="15"/>　 <text:s text:c="7"/>　 電話：</text:p>
            <text:p text:style-name="P17"><text:span text:style-name="預設段落字型"><text:span text:style-name="T2"><text:s text:c="16"/>　 <text:s text:c="9"/>地址：</text:span></text:span>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4" office:value-type="string">
            <text:p text:style-name="P13">體育<text:span text:style-name="T5">局</text:span></text:p>
            <text:p text:style-name="P16"><text:span text:style-name="預設段落字型"><text:span text:style-name="T1">審核意見</text:span></text:span></text:p>
          </table:table-cell>
          <table:table-cell table:style-name="表格2.B1" table:number-columns-spanned="3" office:value-type="string">
            <text:p text:style-name="P8">□同意播放，自 <text:s text:c="2"/>年 <text:s text:c="2"/>月 <text:s text:c="2"/>日 至 <text:s text:c="2"/>年 <text:s text:c="2"/>月 <text:s text:c="2"/>日止。</text:p>
            <text:p text:style-name="P18"><text:span text:style-name="預設段落字型"><text:span text:style-name="T4">□不同意播放 (</text:span></text:span><text:span text:style-name="預設段落字型"><text:span text:style-name="T2">□</text:span></text:span><text:span text:style-name="預設段落字型"><text:span text:style-name="T4">播放內容違反規定 </text:span></text:span><text:span text:style-name="預設段落字型"><text:span text:style-name="T2">□</text:span></text:span><text:span text:style-name="預設段落字型"><text:span text:style-name="T4">資格不符 </text:span></text:span><text:span text:style-name="預設段落字型"><text:span text:style-name="T2">□</text:span></text:span><text:span text:style-name="預設段落字型"><text:span text:style-name="T4">文件不齊退回補正 </text:span></text:span><text:span text:style-name="預設段落字型"><text:span text:style-name="T2">□其他</text:span></text:span><text:span text:style-name="預設段落字型"><text:span text:style-name="T4">)</text:span>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"><text:span text:style-name="預設段落字型"><text:span text:style-name="T4">承辦人</text:span></text:span></text:p>
          </table:table-cell>
          <table:table-cell table:style-name="表格2.B3" office:value-type="string">
            <text:p text:style-name="P2"><text:span text:style-name="預設段落字型"><text:span text:style-name="T4">科室主管</text:span></text:span></text:p>
          </table:table-cell>
          <table:table-cell table:style-name="表格2.D3" office:value-type="string">
            <text:p text:style-name="P2"><text:span text:style-name="預設段落字型"><text:span text:style-name="T4">機關首長(或其授權人員)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755cm" fo:margin-right="0cm" fo:hyphenation-ladder-count="no-limit" fo:text-indent="-0.75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29cm" fo:margin-right="0cm" fo:hyphenation-ladder-count="no-limit" fo:text-indent="-0.82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.854cm" fo:margin-right="0cm" fo:hyphenation-ladder-count="no-limit" fo:text-indent="-0.85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腳參照" style:family="text">
      <style:text-properties style:text-position="super 65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臺北縣政府推動標準化作業流程說明</dc:title>
    <dc:subject/>
    <meta:initial-creator>秘書處</meta:initial-creator>
    <meta:creation-date>2023-06-20T00:38:00Z</meta:creation-date>
    <dc:date>2023-12-25T16:27:11.187000000</dc:date>
    <meta:print-date>2023-12-25T15:47:47.879000000</meta:print-date>
    <meta:editing-cycles>4</meta:editing-cycles>
    <meta:editing-duration>PT15M35S</meta:editing-duration>
    <meta:document-statistic meta:table-count="2" meta:image-count="0" meta:object-count="0" meta:page-count="1" meta:paragraph-count="43" meta:word-count="467" meta:character-count="793" meta:non-whitespace-character-count="475"/>
    <meta:template xlink:type="simple" xlink:actuate="onRequest" xlink:title="" xlink:href="file:///C:/Users/al4389/Downloads/板橋第一運動場一場LED大螢幕播放申請表.odt/Normal.dotm"/>
  </office:meta>
</office:document-meta>
</file>