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0.8659in" style:use-optimal-column-width="false"/>
    </style:style>
    <style:style style:name="TableColumn4" style:family="table-column">
      <style:table-column-properties style:column-width="1.4791in" style:use-optimal-column-width="false"/>
    </style:style>
    <style:style style:name="TableColumn5" style:family="table-column">
      <style:table-column-properties style:column-width="0.2138in" style:use-optimal-column-width="false"/>
    </style:style>
    <style:style style:name="TableColumn6" style:family="table-column">
      <style:table-column-properties style:column-width="0.0777in" style:use-optimal-column-width="false"/>
    </style:style>
    <style:style style:name="TableColumn7" style:family="table-column">
      <style:table-column-properties style:column-width="0.2173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1.0631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13" style:family="table-row">
      <style:table-row-properties style:row-height="0.62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color="#D9D9D9" fo:letter-spacing="0.0416in" style:letter-kerning="false" fo:font-size="18pt" style:font-size-asian="18pt"/>
    </style:style>
    <style:style style:name="T20" style:parent-style-name="預設段落字型" style:family="text">
      <style:text-properties style:font-name="標楷體" style:font-name-asian="標楷體" fo:color="#D9D9D9" style:letter-kerning="false" fo:font-size="18pt" style:font-size-asian="18pt"/>
    </style:style>
    <style:style style:name="T21" style:parent-style-name="預設段落字型" style:family="text">
      <style:text-properties style:font-name="標楷體" style:font-name-asian="標楷體" fo:color="#D9D9D9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7201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8673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97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083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71" style:family="table-row">
      <style:table-row-properties style:min-row-height="0.2083in" style:use-optimal-row-height="false" fo:keep-together="always"/>
    </style:style>
    <style:style style:name="P72" style:parent-style-name="內文" style:family="paragraph">
      <style:paragraph-properties style:snap-to-layout-grid="false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82" style:family="table-row">
      <style:table-row-properties style:min-row-height="0.2083in" style:use-optimal-row-height="false" fo:keep-together="always"/>
    </style:style>
    <style:style style:name="P83" style:parent-style-name="內文" style:family="paragraph">
      <style:paragraph-properties style:snap-to-layout-grid="false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95" style:family="table-row">
      <style:table-row-properties style:min-row-height="0.4187in" style:use-optimal-row-height="false" fo:keep-together="always"/>
    </style:style>
    <style:style style:name="P96" style:parent-style-name="內文" style:family="paragraph">
      <style:paragraph-properties style:snap-to-layout-grid="false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06" style:family="table-row">
      <style:table-row-properties style:min-row-height="0.4548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row-height="0.4201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84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TableRow135" style:family="table-row">
      <style:table-row-properties style:row-height="0.3333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style:text-position="-64.2% 100%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2979in" style:use-optimal-row-height="false" fo:keep-together="always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text-position="-64.2% 100%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2979in" style:use-optimal-row-height="false" fo:keep-together="always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style:text-position="-64.2% 100%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2555in" style:use-optimal-row-height="false" fo:keep-together="always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style:text-position="-64.2% 100%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row-height="0.6375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2.5444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175" style:parent-style-name="預設段落字型" style:family="text">
      <style:text-properties fo:font-weight="bold" style:font-weight-asian="bold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margin-right="3.2083in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P190" style:parent-style-name="內文" style:family="paragraph">
      <style:paragraph-properties fo:line-height="0.2777in" fo:margin-right="3.2083in"/>
      <style:text-properties style:font-name="標楷體" style:font-name-asian="標楷體"/>
    </style:style>
    <style:style style:name="P191" style:parent-style-name="內文" style:family="paragraph">
      <style:paragraph-properties>
        <style:tab-stops>
          <style:tab-stop style:type="left" style:position="3.4166in"/>
          <style:tab-stop style:type="left" style:position="7.2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新北市政府體育處補助</text:span><text:span text:style-name="T18">( <text:s text:c="3"/></text:span><text:span text:style-name="T19">計畫名</text:span><text:span text:style-name="T20">稱</text:span><text:span text:style-name="T21"><text:s text:c="3"/></text:span><text:span text:style-name="T22">)</text:span><text:span text:style-name="T23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單位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4">
            <text:p text:style-name="內文"><text:span text:style-name="T30">立案</text:span><text:span text:style-name="T31">(</text:span><text:span text:style-name="T32">核准</text:span><text:span text:style-name="T33">)</text:span><text:span text:style-name="T34"><text:line-break/></text:span><text:span text:style-name="T35">文號</text:span></text:p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會員人數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會址</text:p>
            <text:p text:style-name="內文"><text:span text:style-name="T46">（詳列區里鄰）</text:span>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統一編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負責人</text:p>
          </table:table-cell>
          <table:table-cell table:style-name="TableCell56" table:number-rows-spanned="2">
            <text:p text:style-name="P57">職稱</text:p>
          </table:table-cell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 table:number-columns-spanned="2" table:number-rows-spanned="4">
            <text:p text:style-name="P61"><text:span text:style-name="T62">連絡人</text:span></text:p>
          </table:table-cell>
          <table:covered-table-cell/>
          <table:table-cell table:style-name="TableCell63" table:number-rows-spanned="2">
            <text:p text:style-name="P64">職稱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連絡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rows-spanned="2">
            <text:p text:style-name="P79">傳真</text:p>
          </table:table-cell>
          <table:table-cell table:style-name="TableCell80" table:number-columns-spanned="2" table:number-row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姓名</text:p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 table:number-rows-spanned="2">
            <text:p text:style-name="P90">姓名</text:p>
          </table:table-cell>
          <table:table-cell table:style-name="TableCell91" table:number-rows-spanned="2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e-mail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計畫名稱</text:p>
          </table:table-cell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辦理期程</text:p>
          </table:table-cell>
          <table:covered-table-cell/>
          <table:table-cell table:style-name="TableCell114" table:number-columns-spanned="9">
            <text:p text:style-name="P115">○年○月○日起至○年○月○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計畫總經費(A)</text:p>
            <text:p text:style-name="P119"><text:span text:style-name="T120">（單位</text:span><text:span text:style-name="T121">:</text:span><text:span text:style-name="T122">新臺幣元</text:span><text:span text:style-name="T123">)</text:span><text:span text:style-name="T124"><text:s/></text:span><text:span text:style-name="T125">(A=B+C)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申請補助經費(B)</text:p>
            <text:p text:style-name="P130">（單位:新臺幣元)</text:p>
          </table:table-cell>
          <table:covered-table-cell/>
          <table:covered-table-cell/>
          <table:table-cell table:style-name="TableCell131" table:number-columns-spanned="3">
            <text:p text:style-name="P132"/>
            <text:p text:style-name="P133"/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4">
            <text:p text:style-name="P137"><text:span text:style-name="T138">自籌經費</text:span><text:span text:style-name="T139">(C)</text:span></text:p>
            <text:p text:style-name="P140"><text:span text:style-name="T141">（單位</text:span><text:span text:style-name="T142">:</text:span><text:span text:style-name="T143">新臺幣元</text:span><text:span text:style-name="T144">)</text:span></text:p>
          </table:table-cell>
          <table:covered-table-cell/>
          <table:table-cell table:style-name="TableCell145" table:number-columns-spanned="3">
            <text:p text:style-name="內文"><text:span text:style-name="T146">申請單位自行編列</text:span></text:p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內文"><text:span text:style-name="T152">其他政府機關補助</text:span></text:p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內文"><text:span text:style-name="T158">民間捐款</text:span></text:p>
          </table:table-cell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內文"><text:span text:style-name="T164">其他補助款</text:span></text:p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近3年獲各級</text:p>
            <text:p text:style-name="P170">政府補助情形</text:p>
          </table:table-cell>
          <table:covered-table-cell/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1">
            <text:p text:style-name="內文"><text:span text:style-name="T175"><draw:frame draw:z-index="251657728" draw:id="id1" draw:style-name="a1" draw:name="文字方塊 2" text:anchor-type="paragraph" svg:x="4.26944in" svg:y="0.12917in" svg:width="2.58125in" svg:height="2.28125in" style:rel-width="scale" style:rel-height="scale"><draw:text-box><text:p text:style-name="P176"/><text:p text:style-name="P177"/><text:p text:style-name="P178"/><text:p text:style-name="P179"/><text:p text:style-name="P180"/><text:p text:style-name="P181">社團或團體圖記</text:p></draw:text-box><svg:title/><svg:desc/></draw:frame></text:span><text:span text:style-name="T182">申請單位聲明</text:span><text:span text:style-name="T183">:</text:span></text:p>
            <text:p text:style-name="P184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185"/>
            <text:p text:style-name="P186"/>
            <text:p text:style-name="P187"/>
            <text:p text:style-name="P188"/>
            <text:p text:style-name="P189">申請單位負責人：<text:s text:c="24"/>(簽章)</text:p>
            <text:p text:style-name="P190">中華民國<text:s text:c="5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備註：本市體育總會及本市各區體育會以外之民間團體請檢附立案證書。</text:span><text:span text:style-name="T1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8659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91in"/>
      </style:footer-style>
    </style:page-layout>
    <style:style style:name="P16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in" svg:width="1in" svg:height="0in" style:rel-width="scale" style:rel-height="scale"><draw:text-box><text:p text:style-name="P1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黃小純</dc:creator>
    <meta:creation-date>2019-10-25T07:57:00Z</meta:creation-date>
    <dc:date>2019-10-25T08:00:00Z</dc:date>
    <meta:print-date>2019-10-02T02:50:00Z</meta:print-date>
    <meta:template xlink:href="Normal.dotm" xlink:type="simple"/>
    <meta:editing-cycles>14</meta:editing-cycles>
    <meta:editing-duration>PT120S</meta:editing-duration>
    <meta:document-statistic meta:page-count="1" meta:paragraph-count="1" meta:word-count="71" meta:character-count="476" meta:row-count="3" meta:non-whitespace-character-count="406"/>
  </office:meta>
</office:document-meta>
</file>