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4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24097in" svg:y="-0.01042in" svg:width="0.80208in" svg:height="0.51042in" style:rel-width="scale" style:rel-height="scale"><draw:text-box><text:p text:style-name="P2">範<text:s/>本</text:p></draw:text-box><svg:title/><svg:desc/></draw:frame><text:span text:style-name="T3">切 <text:s/>結 <text:s/></text:span><text:span text:style-name="T4">書</text:span></text:p>
      <text:p text:style-name="內文"><text:span text:style-name="T5">本</text:span><text:span text:style-name="T6">(民間團體名稱)</text:span><text:span text:style-name="T7">所檢送之</text:span><text:span text:style-name="T8">執行</text:span><text:span text:style-name="T9">(計畫或活動名稱)</text:span><text:span text:style-name="T10">相關憑證及成果資料等確實與原核定計畫相符無誤，如經審計單位審核不符規定，願無異議全數繳回所申請之款項，特</text:span><text:span text:style-name="T11">立</text:span><text:span text:style-name="T12">此切結</text:span><text:span text:style-name="T13">書為憑</text:span><text:span text:style-name="T14">。</text:span></text:p>
      <text:p text:style-name="P15">此致</text:p>
      <text:p text:style-name="P16">新北市政府體育處</text:p>
      <text:p text:style-name="P17"/>
      <text:p text:style-name="P18">立切結書單位：(印)</text:p>
      <text:p text:style-name="P19"/>
      <text:p text:style-name="P20"/>
      <text:p text:style-name="P21">負 <text:s text:c="2"/>責 <text:s text:c="2"/>人：(印)</text:p>
      <text:p text:style-name="P22"/>
      <text:p text:style-name="P23">身分證統一編號：</text:p>
      <text:p text:style-name="P24"/>
      <text:p text:style-name="P25"/>
      <text:p text:style-name="P26"/>
      <text:p text:style-name="P27"><text:span text:style-name="T28">中華民國 <text:s text:c="10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偉潔</meta:initial-creator>
    <dc:creator>王世昌</dc:creator>
    <meta:creation-date>2016-07-27T08:48:00Z</meta:creation-date>
    <dc:date>2016-07-27T08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