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437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27LVL3" style:num-suffix="、" style:num-format="一, 十, 一百(繁)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229in"/>
      </text:list-level-style-number>
      <text:list-level-style-number text:level="4" style:num-suffix="、" style:num-format="一, 十, 一百(繁), ...">
        <style:list-level-properties text:space-before="1.3333in" text:min-label-width="0.5in"/>
      </text:list-level-style-number>
      <text:list-level-style-number text:level="5" style:num-prefix="(" style:num-suffix=")" style:num-format="1">
        <style:list-level-properties text:space-before="1.6666in" text:min-label-width="0.312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.1319in" fo:line-height="0.3472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7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新細明體" style:font-name-asian="新細明體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fo:color="#000000" style:font-size-complex="14pt"/>
    </style:style>
    <style:style style:name="T38" style:parent-style-name="預設段落字型" style:family="text">
      <style:text-properties fo:color="#000000" style:font-size-complex="14pt"/>
    </style:style>
    <style:style style:name="T39" style:parent-style-name="預設段落字型" style:family="text">
      <style:text-properties fo:color="#000000" style:font-size-complex="14pt"/>
    </style:style>
    <style:style style:name="T40" style:parent-style-name="預設段落字型" style:family="text">
      <style:text-properties fo:color="#000000" style:font-size-complex="14pt"/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style:font-name="微軟正黑體" style:font-name-asian="微軟正黑體" fo:color="#000000" style:font-size-complex="14pt"/>
    </style:style>
    <style:style style:name="P51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52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  <style:text-properties style:font-size-complex="14pt"/>
    </style:style>
    <style:style style:name="P70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  <style:text-properties style:font-size-complex="14pt"/>
    </style:style>
    <style:style style:name="P71" style:parent-style-name="內文" style:family="paragraph">
      <style:paragraph-properties fo:widows="0" fo:orphans="0" fo:text-align="justify" fo:margin-top="0in" fo:line-height="0.3055in" fo:margin-left="0.9993in" fo:text-indent="-0.5833in">
        <style:tab-stops/>
      </style:paragraph-properties>
      <style:text-properties style:font-size-complex="14pt"/>
    </style:style>
    <style:style style:name="P72" style:parent-style-name="內文" style:family="paragraph">
      <style:paragraph-properties fo:widows="0" fo:orphans="0" fo:text-align="justify" fo:margin-top="0in" fo:line-height="0.3055in" fo:margin-left="0.9722in" fo:text-indent="-0.9722in">
        <style:tab-stops/>
      </style:paragraph-properties>
      <style:text-properties style:font-size-complex="14pt"/>
    </style:style>
    <style:style style:name="P73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74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P92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新細明體" style:font-name-asian="新細明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name="微軟正黑體" style:font-name-asian="微軟正黑體"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P130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  <style:text-properties style:font-size-complex="14pt"/>
    </style:style>
    <style:style style:name="P131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132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3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4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5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6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style:font-name="標楷體"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style:font-name="標楷體" fo:color="#000000" style:font-size-complex="14pt"/>
    </style:style>
    <style:style style:name="T148" style:parent-style-name="預設段落字型" style:family="text">
      <style:text-properties fo:color="#000000" style:font-size-complex="14pt"/>
    </style:style>
    <style:style style:name="T149" style:parent-style-name="預設段落字型" style:family="text">
      <style:text-properties fo:color="#000000" style:font-size-complex="14pt"/>
    </style:style>
    <style:style style:name="T150" style:parent-style-name="預設段落字型" style:family="text">
      <style:text-properties fo:color="#000000" style:font-size-complex="14pt"/>
    </style:style>
    <style:style style:name="T151" style:parent-style-name="預設段落字型" style:family="text">
      <style:text-properties fo:color="#000000" style:font-size-complex="14pt"/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size-complex="14pt"/>
    </style:style>
    <style:style style:name="P164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name="新細明體" style:font-name-asian="新細明體" style:font-size-complex="14pt"/>
    </style:style>
    <style:style style:name="T170" style:parent-style-name="預設段落字型" style:family="text">
      <style:text-properties style:font-size-complex="14pt"/>
    </style:style>
    <style:style style:name="P171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172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fo:color="#000000" style:font-size-complex="14pt"/>
    </style:style>
    <style:style style:name="P185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P188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89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0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1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2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3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4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5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6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7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8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99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200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201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202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203" style:parent-style-name="內文" style:family="paragraph">
      <style:paragraph-properties fo:widows="0" fo:orphans="0" fo:text-align="justify" fo:margin-top="0in" fo:line-height="0.3472in"/>
      <style:text-properties style:font-size-complex="14pt"/>
    </style:style>
    <style:style style:name="P204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05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06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07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08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09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0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1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2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3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4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5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6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217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name="新細明體" style:font-name-asian="新細明體"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size-complex="14pt"/>
    </style:style>
    <style:style style:name="TableColumn230" style:family="table-column">
      <style:table-column-properties style:column-width="0.9451in" style:use-optimal-column-width="false"/>
    </style:style>
    <style:style style:name="TableColumn231" style:family="table-column">
      <style:table-column-properties style:column-width="1.8701in" style:use-optimal-column-width="false"/>
    </style:style>
    <style:style style:name="TableColumn232" style:family="table-column">
      <style:table-column-properties style:column-width="1.6736in" style:use-optimal-column-width="false"/>
    </style:style>
    <style:style style:name="TableColumn233" style:family="table-column">
      <style:table-column-properties style:column-width="1.6736in" style:use-optimal-column-width="false"/>
    </style:style>
    <style:style style:name="Table229" style:family="table">
      <style:table-properties style:width="6.1625in" fo:margin-left="0in" table: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in" fo:line-height="0.1666in"/>
    </style:style>
    <style:style style:name="T237" style:parent-style-name="預設段落字型" style:family="text">
      <style:text-properties fo:font-weight="bold" style:font-weight-asian="bold"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in" fo:line-height="0.1666in"/>
    </style:style>
    <style:style style:name="T240" style:parent-style-name="預設段落字型" style:family="text">
      <style:text-properties fo:font-weight="bold" style:font-weight-asian="bold"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in" fo:line-height="0.1666in"/>
    </style:style>
    <style:style style:name="T248" style:parent-style-name="預設段落字型" style:family="text">
      <style:text-properties fo:font-weight="bold" style:font-weight-asian="bold"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in" fo:line-height="0.1666in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in" fo:line-height="0.1666in"/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in" fo:line-height="0.1666in"/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in" fo:line-height="0.1666in"/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in" fo:line-height="0.1666in"/>
    </style:style>
    <style:style style:name="T288" style:parent-style-name="預設段落字型" style:family="text">
      <style:text-properties fo:font-weight="bold" style:font-weight-asian="bold" fo:font-size="12pt" style:font-size-asian="12pt"/>
    </style:style>
    <style:style style:name="T289" style:parent-style-name="預設段落字型" style:family="text">
      <style:text-properties fo:font-weight="bold" style:font-weight-asian="bold"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in" fo:line-height="0.1666in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in" fo:line-height="0.1666in"/>
    </style:style>
    <style:style style:name="T302" style:parent-style-name="預設段落字型" style:family="text"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in" fo:line-height="0.1666in"/>
    </style:style>
    <style:style style:name="T311" style:parent-style-name="預設段落字型" style:family="text">
      <style:text-properties fo:font-size="12pt" style:font-size-asian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in" fo:line-height="0.1666in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in" fo:line-height="0.1666in"/>
    </style:style>
    <style:style style:name="T331" style:parent-style-name="預設段落字型" style:family="text">
      <style:text-properties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in" fo:line-height="0.1666in"/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in" fo:line-height="0.1666in"/>
    </style:style>
    <style:style style:name="T349" style:parent-style-name="預設段落字型" style:family="text">
      <style:text-properties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in" fo:line-height="0.1666in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in" fo:line-height="0.1666in"/>
    </style:style>
    <style:style style:name="T368" style:parent-style-name="預設段落字型" style:family="text">
      <style:text-properties fo:font-weight="bold" style:font-weight-asian="bold"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in" fo:line-height="0.1666in"/>
    </style:style>
    <style:style style:name="T371" style:parent-style-name="預設段落字型" style:family="text">
      <style:text-properties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in" fo:line-height="0.1666in"/>
    </style:style>
    <style:style style:name="T380" style:parent-style-name="預設段落字型" style:family="text">
      <style:text-properties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in" fo:line-height="0.1666in"/>
    </style:style>
    <style:style style:name="T389" style:parent-style-name="預設段落字型" style:family="text">
      <style:text-properties fo:font-size="12pt" style:font-size-asian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in" fo:line-height="0.1666in"/>
    </style:style>
    <style:style style:name="T398" style:parent-style-name="預設段落字型" style:family="text"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in" fo:line-height="0.1666in"/>
    </style:style>
    <style:style style:name="T407" style:parent-style-name="預設段落字型" style:family="text">
      <style:text-properties fo:font-size="12pt" style:font-size-asian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in" fo:line-height="0.1666in"/>
    </style:style>
    <style:style style:name="T416" style:parent-style-name="預設段落字型" style:family="text">
      <style:text-properties fo:font-size="12pt" style:font-size-asian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21" style:family="table-row">
      <style:table-row-properties style:use-optimal-row-height="false" fo:keep-together="always"/>
    </style:style>
    <style:style style:name="P422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in" fo:line-height="0.1666in"/>
    </style:style>
    <style:style style:name="T425" style:parent-style-name="預設段落字型" style:family="text">
      <style:text-properties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in" fo:line-height="0.1666in"/>
    </style:style>
    <style:style style:name="T433" style:parent-style-name="預設段落字型" style:family="text">
      <style:text-properties fo:font-weight="bold" style:font-weight-asian="bold" fo:font-size="12pt" style:font-size-asian="12pt"/>
    </style:style>
    <style:style style:name="T434" style:parent-style-name="預設段落字型" style:family="text">
      <style:text-properties fo:font-weight="bold" style:font-weight-asian="bold" fo:font-size="12pt" style:font-size-asian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in" fo:line-height="0.1666in"/>
    </style:style>
    <style:style style:name="T437" style:parent-style-name="預設段落字型" style:family="text">
      <style:text-properties fo:font-size="12pt" style:font-size-asian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in" fo:line-height="0.1666in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in" fo:line-height="0.1666in"/>
    </style:style>
    <style:style style:name="T455" style:parent-style-name="預設段落字型" style:family="text">
      <style:text-properties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in" fo:line-height="0.1666in"/>
    </style:style>
    <style:style style:name="T464" style:parent-style-name="預設段落字型" style:family="text">
      <style:text-properties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P472" style:parent-style-name="內文" style:family="paragraph">
      <style:paragraph-properties fo:text-align="center" fo:margin-top="0in" fo:line-height="0.1666in"/>
    </style:style>
    <style:style style:name="T473" style:parent-style-name="預設段落字型" style:family="text">
      <style:text-properties fo:font-weight="bold" style:font-weight-asian="bold"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in" fo:line-height="0.1666in"/>
    </style:style>
    <style:style style:name="T476" style:parent-style-name="預設段落字型" style:family="text">
      <style:text-properties fo:font-size="12pt" style:font-size-asian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in" fo:line-height="0.1666in"/>
    </style:style>
    <style:style style:name="T485" style:parent-style-name="預設段落字型" style:family="text">
      <style:text-properties fo:font-size="12pt" style:font-size-asian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in" fo:line-height="0.1666in"/>
    </style:style>
    <style:style style:name="T494" style:parent-style-name="預設段落字型" style:family="text">
      <style:text-properties fo:font-size="12pt" style:font-size-asian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in" fo:line-height="0.1666in"/>
    </style:style>
    <style:style style:name="T503" style:parent-style-name="預設段落字型" style:family="text">
      <style:text-properties fo:font-size="12pt" style:font-size-asian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in" fo:line-height="0.1666in"/>
    </style:style>
    <style:style style:name="T511" style:parent-style-name="預設段落字型" style:family="text">
      <style:text-properties fo:font-weight="bold" style:font-weight-asian="bold" fo:font-size="12pt" style:font-size-asian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in" fo:line-height="0.1666in"/>
    </style:style>
    <style:style style:name="T514" style:parent-style-name="預設段落字型" style:family="text">
      <style:text-properties fo:font-size="12pt" style:font-size-asian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in" fo:line-height="0.1666in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P532" style:parent-style-name="內文" style:family="paragraph">
      <style:paragraph-properties fo:text-align="center" fo:margin-top="0in" fo:line-height="0.1666in"/>
    </style:style>
    <style:style style:name="T533" style:parent-style-name="預設段落字型" style:family="text">
      <style:text-properties fo:font-weight="bold" style:font-weight-asian="bold" fo:font-size="12pt" style:font-size-asian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in" fo:line-height="0.1666in"/>
    </style:style>
    <style:style style:name="T536" style:parent-style-name="預設段落字型" style:family="text">
      <style:text-properties fo:font-size="12pt" style:font-size-asian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in" fo:line-height="0.1666in"/>
    </style:style>
    <style:style style:name="T545" style:parent-style-name="預設段落字型" style:family="text">
      <style:text-properties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in" fo:line-height="0.1666in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in" fo:line-height="0.1666in"/>
    </style:style>
    <style:style style:name="T565" style:parent-style-name="預設段落字型" style:family="text">
      <style:text-properties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in" fo:line-height="0.1666in"/>
    </style:style>
    <style:style style:name="T574" style:parent-style-name="預設段落字型" style:family="text">
      <style:text-properties fo:font-size="12pt" style:font-size-asian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in" fo:line-height="0.1666in"/>
    </style:style>
    <style:style style:name="T583" style:parent-style-name="預設段落字型" style:family="text">
      <style:text-properties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in" fo:line-height="0.1666in"/>
    </style:style>
    <style:style style:name="T591" style:parent-style-name="預設段落字型" style:family="text">
      <style:text-properties fo:font-weight="bold" style:font-weight-asian="bold"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in" fo:line-height="0.1666in" fo:margin-left="-0.0756in" fo:margin-right="-0.1243in">
        <style:tab-stops/>
      </style:paragraph-properties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font-size="12pt" style:font-size-asian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in" fo:line-height="0.1666in"/>
    </style:style>
    <style:style style:name="T604" style:parent-style-name="預設段落字型" style:family="text">
      <style:text-properties fo:font-size="12pt" style:font-size-asian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09" style:family="table-row">
      <style:table-row-properties style:use-optimal-row-height="false" fo:keep-together="always"/>
    </style:style>
    <style:style style:name="P61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in" fo:line-height="0.1666in"/>
    </style:style>
    <style:style style:name="T613" style:parent-style-name="預設段落字型" style:family="text">
      <style:text-properties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in" fo:line-height="0.1666in"/>
    </style:style>
    <style:style style:name="T622" style:parent-style-name="預設段落字型" style:family="text">
      <style:text-properties fo:font-size="12pt" style:font-size-asian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in" fo:line-height="0.1666in"/>
    </style:style>
    <style:style style:name="T631" style:parent-style-name="預設段落字型" style:family="text">
      <style:text-properties fo:font-size="12pt" style:font-size-asian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in" fo:line-height="0.1666in"/>
    </style:style>
    <style:style style:name="T639" style:parent-style-name="預設段落字型" style:family="text">
      <style:text-properties fo:font-weight="bold" style:font-weight-asian="bold" fo:font-size="12pt" style:font-size-asian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in" fo:line-height="0.1666in"/>
    </style:style>
    <style:style style:name="T649" style:parent-style-name="預設段落字型" style:family="text">
      <style:text-properties fo:font-weight="bold" style:font-weight-asian="bold" fo:font-size="12pt" style:font-size-asian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in" fo:line-height="0.1666in"/>
    </style:style>
    <style:style style:name="T659" style:parent-style-name="預設段落字型" style:family="text">
      <style:text-properties fo:font-weight="bold" style:font-weight-asian="bold" fo:font-size="12pt" style:font-size-asian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in" fo:line-height="0.1666in"/>
    </style:style>
    <style:style style:name="T669" style:parent-style-name="預設段落字型" style:family="text">
      <style:text-properties fo:font-weight="bold" style:font-weight-asian="bold" fo:font-size="12pt" style:font-size-asian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in" fo:line-height="0.1666in"/>
    </style:style>
    <style:style style:name="T672" style:parent-style-name="預設段落字型" style:family="text">
      <style:text-properties fo:font-size="12pt" style:font-size-asian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in" fo:line-height="0.1666in"/>
    </style:style>
    <style:style style:name="T681" style:parent-style-name="預設段落字型" style:family="text">
      <style:text-properties fo:font-size="12pt" style:font-size-asian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86" style:family="table-row">
      <style:table-row-properties style:use-optimal-row-height="false" fo:keep-together="always"/>
    </style:style>
    <style:style style:name="P68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in" fo:line-height="0.1666in"/>
    </style:style>
    <style:style style:name="T690" style:parent-style-name="預設段落字型" style:family="text">
      <style:text-properties fo:font-size="12pt" style:font-size-asian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in" fo:line-height="0.1666in"/>
    </style:style>
    <style:style style:name="T698" style:parent-style-name="預設段落字型" style:family="text">
      <style:text-properties fo:font-weight="bold" style:font-weight-asian="bold" fo:font-size="12pt" style:font-size-asian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in" fo:line-height="0.1666in"/>
    </style:style>
    <style:style style:name="T701" style:parent-style-name="預設段落字型" style:family="text">
      <style:text-properties fo:font-size="12pt" style:font-size-asian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in" fo:line-height="0.1666in"/>
    </style:style>
    <style:style style:name="T710" style:parent-style-name="預設段落字型" style:family="text">
      <style:text-properties fo:font-size="12pt" style:font-size-asian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15" style:family="table-row">
      <style:table-row-properties style:use-optimal-row-height="false" fo:keep-together="always"/>
    </style:style>
    <style:style style:name="P716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in" fo:line-height="0.1666in"/>
    </style:style>
    <style:style style:name="T719" style:parent-style-name="預設段落字型" style:family="text">
      <style:text-properties fo:font-size="12pt" style:font-size-asian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24" style:family="table-row">
      <style:table-row-properties style:use-optimal-row-height="false" fo:keep-together="always"/>
    </style:style>
    <style:style style:name="P725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in" fo:line-height="0.1666in"/>
    </style:style>
    <style:style style:name="T728" style:parent-style-name="預設段落字型" style:family="text">
      <style:text-properties fo:font-size="12pt" style:font-size-asian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33" style:family="table-row">
      <style:table-row-properties style:use-optimal-row-height="false" fo:keep-together="always"/>
    </style:style>
    <style:style style:name="P734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in" fo:line-height="0.1666in"/>
    </style:style>
    <style:style style:name="T737" style:parent-style-name="預設段落字型" style:family="text">
      <style:text-properties fo:font-size="12pt" style:font-size-asian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42" style:family="table-row">
      <style:table-row-properties style:min-row-height="0.5375in" style:use-optimal-row-height="false" fo:keep-together="always"/>
    </style:style>
    <style:style style:name="P743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in" fo:line-height="0.1666in" fo:margin-left="-0.0756in" fo:margin-right="-0.0736in" fo:text-indent="0.0013in">
        <style:tab-stops/>
      </style:paragraph-properties>
      <style:text-properties fo:font-size="12pt" style:font-size-asian="12pt"/>
    </style:style>
    <style:style style:name="P746" style:parent-style-name="內文" style:family="paragraph">
      <style:paragraph-properties fo:text-align="center" fo:margin-top="0in" fo:line-height="0.1666in" fo:margin-left="-0.0756in" fo:margin-right="-0.0736in" fo:text-indent="0.0013in">
        <style:tab-stops/>
      </style:paragraph-properties>
      <style:text-properties fo:font-size="12pt" style:font-size-asian="12pt"/>
    </style:style>
    <style:style style:name="P747" style:parent-style-name="內文" style:family="paragraph">
      <style:paragraph-properties fo:text-align="center" fo:margin-top="0in" fo:line-height="0.1666in" fo:margin-left="-0.0756in" fo:margin-right="-0.0736in" fo:text-indent="0.0013in">
        <style:tab-stops/>
      </style:paragraph-properties>
      <style:text-properties fo:font-size="12pt" style:font-size-asian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P752" style:parent-style-name="內文" style:family="paragraph">
      <style:paragraph-properties fo:widows="0" fo:orphans="0" fo:text-align="justify" fo:margin-top="0in" fo:line-height="0.3472in"/>
      <style:text-properties style:font-size-complex="14pt"/>
    </style:style>
  </office:automatic-styles>
  <office:body>
    <office:text text:use-soft-page-breaks="true">
      <text:p text:style-name="P1"><text:bookmark-start text:name="_Toc383267504"/>路跑活動參與者安全維護及權益保障<text:bookmark-end text:name="_Toc383267504"/>應注意事項</text:p>
      <text:list text:style-name="LFO27" text:continue-numbering="true">
        <text:list-item>
          <text:list>
            <text:list-item>
              <text:list>
                <text:list-item>
                  <text:p text:style-name="P6"><text:bookmark-start text:name="_Toc383267505"/>教育部體育署為維護路跑活動參與者(以下簡稱參與者)之安全，並保障其權益，特訂定本注意事項。</text:p>
                </text:list-item>
                <text:list-item>
                  <text:p text:style-name="P7"><text:span text:style-name="T8">本注意事項所稱路跑活動，指由各級政府、學校、體育運動團體或其他民間法人、團體</text:span><text:span text:style-name="T9">(</text:span><text:span text:style-name="T10">以下簡稱主辦單位</text:span><text:span text:style-name="T11">)</text:span><text:span text:style-name="T12">所辦理相當距離，具休閒娛樂性質之跑步運動</text:span><text:span text:style-name="T13">。</text:span><text:span text:style-name="T14">但</text:span><text:span text:style-name="T15">不包括正式運動賽</text:span><text:span text:style-name="T16">會</text:span><text:span text:style-name="T17">之馬拉松競賽。</text:span></text:p>
                </text:list-item>
                <text:list-item>
                  <text:p text:style-name="P18"><text:span text:style-name="T19">主辦單位</text:span><text:span text:style-name="T20">辦理路跑活動前，</text:span><text:span text:style-name="T21">應</text:span><text:span text:style-name="T22">訂定實施計畫</text:span><text:span text:style-name="T23">並作成檢核表</text:span><text:span text:style-name="T24">，其內容包括競賽規程、</text:span><text:span text:style-name="T25">交通管制</text:span><text:span text:style-name="T26">、</text:span>安全措施<text:span text:style-name="T27">、醫療救護及服務品質</text:span><text:span text:style-name="T28">，</text:span><text:span text:style-name="T29">並</text:span><text:span text:style-name="T30">送場地或道路管理機關審核</text:span><text:span text:style-name="T31">後</text:span><text:span text:style-name="T32">，</text:span><text:span text:style-name="T33">在主辦單位</text:span><text:span text:style-name="T34">網頁</text:span><text:span text:style-name="T35">公告實施計畫、</text:span><text:span text:style-name="T36">體能診斷、訓練課表、營養諮詢、</text:span><text:span text:style-name="T37">收容車</text:span><text:span text:style-name="T38">/</text:span><text:span text:style-name="T39">殿後車</text:span><text:span text:style-name="T40">與</text:span><text:span text:style-name="T41">環境氣候</text:span><text:span text:style-name="T42">等</text:span><text:span text:style-name="T43">資訊</text:span><text:span text:style-name="T44">(</text:span><text:span text:style-name="T45">如</text:span><text:span text:style-name="T46">附件</text:span><text:span text:style-name="T47">)</text:span><text:span text:style-name="T48">，</text:span><text:span text:style-name="T49">始得開放報名及收取報名費</text:span><text:span text:style-name="T50">。</text:span></text:p>
                </text:list-item>
                <text:list-item>
                  <text:p text:style-name="P51">主辦單位辦理路跑活動，應遵行下列事項: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52"><text:span text:style-name="T53">參與者報名時，主辦單位宜對</text:span><text:span text:style-name="T54">渠等</text:span><text:span text:style-name="T55">進行健康諮詢篩選</text:span><text:span text:style-name="T56">(</text:span><text:span text:style-name="T57">得以網路問卷方式為之</text:span><text:span text:style-name="T58">)</text:span><text:span text:style-name="T59">，並完成《自願參</text:span><text:span text:style-name="T60">與活動</text:span><text:span text:style-name="T61">同意書》填寫後，始得報名參加</text:span><text:span text:style-name="T62">；參與者之健康為高風險者</text:span><text:span text:style-name="T63">，</text:span><text:span text:style-name="T64">宜檢具醫師證明，</text:span><text:span text:style-name="T65">並完成《自願參</text:span><text:span text:style-name="T66">與活動</text:span><text:span text:style-name="T67">同意書》填寫後，</text:span><text:span text:style-name="T68">始得報名參加。</text:span></text:p>
                </text:list-item>
                <text:list-item>
                  <text:p text:style-name="P69">路跑活動經過之路線，主辦單位應依法令規定完成路權申請，並應善盡宣導之責，主動將路線告知居民及大眾；如有交通管制之必要，應於路跑活動數日前，先行公告周知，並在安全無虞之情形下，儘量採取分段交通管制措施。</text:p>
                </text:list-item>
                <text:list-item>
                  <text:p text:style-name="P70">活動起<text:s/>(終)<text:s/>點應設服務區，沿途視需要設服務區，服務區內包括流動廁所、水與食物之補給站及海綿站等，長距離路跑活動，應至少每五公里設一服務區；其服務方式如下：</text:p>
                </text:list-item>
              </text:list>
            </text:list-item>
          </text:list>
        </text:list-item>
      </text:list>
      <text:p text:style-name="P71"><text:s text:c="4"/>1.服務區應提供適量之水及食物。參與者在二千人以下者，活動起<text:s/>(終)<text:s/>點服務區應設置至少六座流動廁所，沿途每一個服務區應設置至少二座流動廁所；活動人數每增加二千人，起<text:s/>(終)<text:s/>點服務區應至少增設三座流動廁所，沿途每一個服務區應至少增設一座流動廁所。</text:p>
      <text:p text:style-name="P72"><text:s text:c="8"/>2.熱中暑危險係數【公式=室外溫度<text:s/>(℃)+室外相對濕度<text:s/>(%)×0.1】<text:s/>大於三十五者，主辦單位宜設置冷水槽，協助參<text:soft-page-break/>與者降溫；熱中暑危險係數大於四十者，主辦單位宜考慮停止活動，以避免參與者中暑。</text:p>
      <text:list text:style-name="LFO27" text:continue-numbering="true">
        <text:list-item>
          <text:list>
            <text:list-item>
              <text:list>
                <text:list-item>
                  <text:p text:style-name="P73">主辦單位應在起(終)點設置醫療站，沿途設置救護站，並訂定緊急救護應變計畫；其設置方式如下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74"><text:span text:style-name="T75">參與者在二千人以下者，醫療站應至少配置醫護人員</text:span><text:span text:style-name="T76">二</text:span><text:span text:style-name="T77">人、救護技術員</text:span><text:span text:style-name="T78">(</text:span><text:span text:style-name="T79">EMT)</text:span><text:span text:style-name="T80">一人、救護車一輛及自動體外心臟去顫器</text:span><text:span text:style-name="T81">(AED)</text:span><text:span text:style-name="T82">一</text:span><text:span text:style-name="T83">臺</text:span><text:span text:style-name="T84">；</text:span><text:span text:style-name="T85">活動人數每增加二千人者，應至少增加醫護人員</text:span><text:span text:style-name="T86">（或救護技術員）二</text:span><text:span text:style-name="T87">人、救護車一輛及</text:span><text:span text:style-name="T88">AED</text:span><text:span text:style-name="T89">一</text:span><text:span text:style-name="T90">臺</text:span><text:span text:style-name="T91">。</text:span></text:p>
                </text:list-item>
                <text:list-item>
                  <text:p text:style-name="P92"><text:span text:style-name="T93">救護站</text:span><text:span text:style-name="T94">應配置</text:span><text:span text:style-name="T95">緊急醫療救護人員（以下簡稱救護人員）</text:span><text:span text:style-name="T96">、救護機動車及</text:span><text:span text:style-name="T97">AE</text:span><text:span text:style-name="T98">D</text:span><text:span text:style-name="T99">，救護站</text:span><text:span text:style-name="T100">之</text:span><text:span text:style-name="T101">配置數量與地點</text:span><text:span text:style-name="T102">，</text:span><text:span text:style-name="T103">以事故發生後</text:span><text:span text:style-name="T104">四分鐘</text:span><text:span text:style-name="T105">至</text:span><text:span text:style-name="T106">六</text:span><text:span text:style-name="T107">分鐘內，</text:span><text:span text:style-name="T108">救護人員</text:span><text:span text:style-name="T109">、</text:span><text:span text:style-name="T110">救護設備等</text:span><text:span text:style-name="T111">得以</text:span><text:span text:style-name="T112">抵達</text:span><text:span text:style-name="T113">或投入</text:span><text:span text:style-name="T114">事故現場處理為原則</text:span><text:span text:style-name="T115">。</text:span></text:p>
                </text:list-item>
                <text:list-item>
                  <text:p text:style-name="P116"><text:span text:style-name="T117">主辦單位應</text:span><text:span text:style-name="T118">將</text:span><text:span text:style-name="T119">緊急</text:span><text:span text:style-name="T120">救護</text:span><text:span text:style-name="T121">計畫</text:span><text:span text:style-name="T122">送</text:span><text:span text:style-name="T123">場地或道路</text:span><text:span text:style-name="T124">管</text:span><text:span text:style-name="T125">理</text:span><text:span text:style-name="T126">機關</text:span><text:span text:style-name="T127">審</text:span><text:span text:style-name="T128">核</text:span><text:span text:style-name="T129">。</text:span></text:p>
                </text:list-item>
                <text:list-item>
                  <text:p text:style-name="P130">路跑活動跑道應預留安全通道，供救護車或救護機動車之通行。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31">主辦單位應為參與者投保公共意外責任險；其投保項目及金額如下：</text:p>
                </text:list-item>
              </text:list>
            </text:list-item>
          </text:list>
        </text:list-item>
      </text:list>
      <text:p text:style-name="P132">(一)每人體傷責任新臺幣三百萬元以上。</text:p>
      <text:p text:style-name="P133">(二)每一意外事故體傷責任新臺幣一千五百萬元以上。</text:p>
      <text:p text:style-name="P134">(三)每一意外事故財物損失責任新臺幣二百萬元以上。</text:p>
      <text:p text:style-name="P135">(四)保險期間最高賠償金額新臺幣三千四百萬元以上。</text:p>
      <text:list text:style-name="LFO27" text:continue-numbering="true">
        <text:list-item>
          <text:list>
            <text:list-item>
              <text:list>
                <text:list-item>
                  <text:p text:style-name="P136"><text:span text:style-name="T137">主辦單位</text:span><text:span text:style-name="T138">應明定</text:span><text:span text:style-name="T139">參與者</text:span><text:span text:style-name="T140">應繳交之費</text:span><text:span text:style-name="T141">用、</text:span><text:span text:style-name="T142">退</text:span><text:span text:style-name="T143">出活動</text:span><text:span text:style-name="T144">或取消活動與退費之期限</text:span><text:span text:style-name="T145">、</text:span><text:span text:style-name="T146">金額</text:span><text:span text:style-name="T147">、</text:span><text:span text:style-name="T148">方式</text:span><text:span text:style-name="T149">及其他相關</text:span><text:span text:style-name="T150">辦法</text:span><text:span text:style-name="T151">。</text:span><text:span text:style-name="T152">如有</text:span><text:span text:style-name="T153">提供</text:span><text:span text:style-name="T154">參與者</text:span><text:span text:style-name="T155">優惠</text:span><text:span text:style-name="T156">措施</text:span><text:span text:style-name="T157">(</text:span><text:span text:style-name="T158">包括費用減免、食品、衣物帽、紀念品或獎</text:span><text:span text:style-name="T159">品之發給</text:span><text:span text:style-name="T160">)</text:span><text:span text:style-name="T161">時，應事先公告</text:span><text:span text:style-name="T162">；</text:span><text:span text:style-name="T163">參與者符合優惠措施資格者，應依公告內容給付。</text:span></text:p>
                </text:list-item>
                <text:list-item>
                  <text:p text:style-name="P164"><text:span text:style-name="T165">主辦單位</text:span><text:span text:style-name="T166">得訂定參</text:span><text:span text:style-name="T167">與者</text:span><text:span text:style-name="T168">資格或人數限制</text:span><text:span text:style-name="T169">，</text:span><text:span text:style-name="T170">並得提供路線圖或路線說明，必要時得將路跑活動訊息提供予媒體或觀眾。</text:span></text:p>
                </text:list-item>
                <text:list-item>
                  <text:p text:style-name="P171">主辦單位應注重環保，減少紙本使用，盡可能採用綠色產品，並遵循行政院環境保護署《大型活動環境友善度管理指引》處理活動期間之環境污染防制及整潔安寧維護、垃圾減量及資源回收、節能減碳等事宜；活動結束後，應恢復道路使用前原狀；參與者及觀眾解散時，應協助警方維持交通及大眾運輸工具之秩序。</text:p>
                </text:list-item>
              </text:list>
            </text:list-item>
          </text:list>
        </text:list-item>
      </text:list>
      <text:soft-page-break/>
      <text:p text:style-name="P172"><text:span text:style-name="T173">十</text:span><text:span text:style-name="T174">、主辦單位辦理特色路跑，</text:span><text:span text:style-name="T175">例</text:span><text:span text:style-name="T176">如星光夜跑、彩色路跑、啤酒路跑、紅酒路跑、聖誕路跑、殭屍路跑、沙灘路跑、泡泡路跑、變裝路跑、高跟鞋路跑、婚紗路跑、比基尼路跑</text:span><text:span text:style-name="T177">和</text:span><text:span text:style-name="T178">高地路跑</text:span><text:span text:style-name="T179">等，除應依第二點至</text:span><text:span text:style-name="T180">前</text:span><text:span text:style-name="T181">點</text:span><text:span text:style-name="T182">規定</text:span><text:span text:style-name="T183">辦理外，並應注意該路跑活動型態對參與者身心及自然</text:span><text:span text:style-name="T184">環境之衝擊影響，訂定妥適因應措施。</text:span></text:p>
      <text:p text:style-name="P185"><text:span text:style-name="T186">十一</text:span><text:span text:style-name="T187">、主辦單位違反本注意事項或其他法規規定者，教育部體育署得將違反情節函知第三點之場地或道路管理機關，作為主辦單位下次申請路跑活動時，管理機關之核准依據；其涉及刑事責任者，並得移送司法機關辦理。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bookmark-end text:name="_Toc383267505"/><text:soft-page-break/>【附件】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4">報名方式：參與者限制、註冊方式、繳費方式及人數限制。</text:p>
                        </text:list-item>
                        <text:list-item>
                          <text:p text:style-name="P205">活動資訊：活動規程、隨身物品、交通管制、收容車/殿後車、配速表<text:s/>(員)、環境氣候資訊及安全措施。</text:p>
                        </text:list-item>
                        <text:list-item>
                          <text:p text:style-name="P206">路線圖：廁所、補給站、海綿站、醫護站、管制點、路線說明<text:s/>(海拔、里程數、折返點)<text:s/>及景點介紹。</text:p>
                        </text:list-item>
                        <text:list-item>
                          <text:p text:style-name="P207">活動前訓練資訊：訓練課程、體能診斷與建議、營養諮詢及醫療諮詢。</text:p>
                        </text:list-item>
                        <text:list-item>
                          <text:p text:style-name="P208">活動後資訊：疏散指引、成績查詢服務、成績證明、完跑證明及醫療服務。</text:p>
                        </text:list-item>
                        <text:list-item>
                          <text:p text:style-name="P209">緊急應變：緊急醫療後送及活動備案。</text:p>
                        </text:list-item>
                        <text:list-item>
                          <text:p text:style-name="P210">消費者權益：保險、退費辦法、退出活動辦法、優惠資訊、紀念品及個資保護。</text:p>
                        </text:list-item>
                        <text:list-item>
                          <text:p text:style-name="P211">環保議題：減少紙本使用、採用綠色產品、垃圾回收與處理、大眾運輸工具及環保宣導活動。</text:p>
                        </text:list-item>
                        <text:list-item>
                          <text:p text:style-name="P212">觀眾須知。</text:p>
                        </text:list-item>
                        <text:list-item>
                          <text:p text:style-name="P213">志工服務。</text:p>
                        </text:list-item>
                        <text:list-item>
                          <text:p text:style-name="P214">媒體訊息。</text:p>
                        </text:list-item>
                        <text:list-item>
                          <text:p text:style-name="P215">旅遊資訊：交通、住宿及旅遊景點。</text:p>
                        </text:list-item>
                        <text:list-item>
                          <text:p text:style-name="P216">聯絡資訊：聯絡人、聯絡電話、聯絡電郵、聯絡地址、傳真及Website/Facebook /Twitter。</text:p>
                        </text:list-item>
                        <text:list-item>
                          <text:p text:style-name="P217"><text:span text:style-name="T218">檢核表（</text:span><text:span text:style-name="T219">主辦單位應自行檢視</text:span><text:span text:style-name="T220">確認後送</text:span><text:span text:style-name="T221">場地或道路</text:span><text:span text:style-name="T222">管理機關</text:span><text:span text:style-name="T223">審核</text:span><text:span text:style-name="T224">，</text:span><text:span text:style-name="T225">已有相關規劃</text:span><text:span text:style-name="T226">請打</text:span><text:span text:style-name="T227">ˇ</text:span><text:span text:style-name="T228">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主項次</text:span></text:p>
          </table:table-cell>
          <table:table-cell table:style-name="TableCell238">
            <text:p text:style-name="P239"><text:span text:style-name="T240">次項次</text:span></text:p>
          </table:table-cell>
          <table:table-cell table:style-name="TableCell241">
            <text:p text:style-name="P242">檢視欄位</text:p>
          </table:table-cell>
          <table:table-cell table:style-name="TableCell243">
            <text:p text:style-name="P244">備註</text:p>
          </table:table-cell>
        </table:table-row>
        <table:table-row table:style-name="TableRow245">
          <table:table-cell table:style-name="TableCell246" table:number-rows-spanned="4">
            <text:p text:style-name="P247"><text:span text:style-name="T248">報名方式</text:span></text:p>
          </table:table-cell>
          <table:table-cell table:style-name="TableCell249">
            <text:p text:style-name="P250"><text:span text:style-name="T251">參</text:span><text:span text:style-name="T252">與者</text:span><text:span text:style-name="T253">限制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註冊方式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繳費方式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人數限制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8">
            <text:p text:style-name="P287"><text:span text:style-name="T288">活動</text:span><text:span text:style-name="T289">資訊</text:span></text:p>
          </table:table-cell>
          <table:table-cell table:style-name="TableCell290">
            <text:p text:style-name="P291"><text:span text:style-name="T292">活動</text:span><text:span text:style-name="T293">規程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隨身物品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交通管制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收容車</text:span><text:span text:style-name="T321">/</text:span><text:span text:style-name="T322">殿後車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配速表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配速員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環境氣候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安</text:span><text:span text:style-name="T359">全</text:span><text:span text:style-name="T360">措施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7">
            <text:p text:style-name="P367"><text:span text:style-name="T368">路線圖</text:span></text:p>
          </table:table-cell>
          <table:table-cell table:style-name="TableCell369">
            <text:p text:style-name="P370"><text:span text:style-name="T371">廁所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補給站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海綿站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醫護站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管制點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路線說明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景點介紹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4">
            <text:p text:style-name="P432"><text:span text:style-name="T433">活動</text:span><text:span text:style-name="T434">前訓練資訊</text:span></text:p>
          </table:table-cell>
          <table:table-cell table:style-name="TableCell435">
            <text:p text:style-name="P436"><text:span text:style-name="T437">訓練課程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體能診斷與建議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營養諮詢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醫療諮詢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4">
            <text:p text:style-name="P471">活動後</text:p>
            <text:p text:style-name="P472"><text:span text:style-name="T473">資訊</text:span></text:p>
          </table:table-cell>
          <table:table-cell table:style-name="TableCell474">
            <text:p text:style-name="P475"><text:span text:style-name="T476">疏散指引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成績證明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完跑證明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醫療服務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<text:span text:style-name="T511">緊急應變</text:span></text:p>
          </table:table-cell>
          <table:table-cell table:style-name="TableCell512">
            <text:p text:style-name="P513"><text:span text:style-name="T514">緊急醫療後送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活動</text:span><text:span text:style-name="T524">備案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6">
            <text:p text:style-name="P531">消費者</text:p>
            <text:p text:style-name="P532"><text:span text:style-name="T533">權益</text:span></text:p>
          </table:table-cell>
          <table:table-cell table:style-name="TableCell534">
            <text:p text:style-name="P535"><text:span text:style-name="T536">保險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退費辦法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退</text:span><text:span text:style-name="T555">出活動</text:span><text:span text:style-name="T556">辦法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優惠資訊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紀念品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個資保護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5">
            <text:p text:style-name="P590"><text:span text:style-name="T591">環保議題</text:span></text:p>
          </table:table-cell>
          <table:table-cell table:style-name="TableCell592">
            <text:p text:style-name="P593"><text:span text:style-name="T594">減少</text:span><text:span text:style-name="T595">使用紙本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綠色產品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垃圾回收與處理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大眾運輸工具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環保宣導活動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觀眾須知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志工服務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媒體訊息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3">
            <text:p text:style-name="P668"><text:span text:style-name="T669">旅遊資訊</text:span></text:p>
          </table:table-cell>
          <table:table-cell table:style-name="TableCell670">
            <text:p text:style-name="P671"><text:span text:style-name="T672">交通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住宿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旅遊景點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6">
            <text:p text:style-name="P697"><text:span text:style-name="T698">聯絡資訊</text:span></text:p>
          </table:table-cell>
          <table:table-cell table:style-name="TableCell699">
            <text:p text:style-name="P700"><text:span text:style-name="T701">聯絡人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聯絡電話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聯絡電郵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聯絡地址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傳真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Website/</text:p>
            <text:p text:style-name="P746">Facebook /</text:p>
            <text:p text:style-name="P747">Twitter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3333in" fo:margin-bottom="0.1666in"/>
      <style:text-properties style:font-weight-complex="bold" style:letter-kerning="true" fo:font-size="32pt" style:font-size-asian="3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347in"/>
      <style:text-properties style:font-weight-complex="bold" fo:font-size="28pt" style:font-size-asian="2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bottom="0.0347in"/>
      <style:text-properties style:font-weight-complex="bold" fo:font-size="24pt" style:font-size-asian="2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52in" fo:margin-bottom="0.0347in"/>
      <style:text-properties fo:font-size="20pt" style:font-size-asian="20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173in" fo:margin-left="0.1388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173in" fo:margin-left="0.1388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margin-top="0.0173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weight-complex="bold" style:letter-kerning="true" fo:font-size="32pt" style:font-size-asian="32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標楷體" style:font-weight-complex="bold" fo:font-size="28pt" style:font-size-asian="28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font-weight-complex="bold" fo:font-size="24pt" style:font-size-asian="24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size="20pt" style:font-size-asian="20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標楷體" style:font-weight-complex="bold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標楷體" fo:font-size="14pt" style:font-size-asian="14pt" style:font-size-complex="18pt" fo:language="en" fo:country="US" style:language-asian="zh" style:country-asian="TW" style:language-complex="ar" style:country-complex="SA"/>
    </style:style>
    <style:style style:name="標題40" style:display-name="標題4" style:family="paragraph" style:parent-style-name="標題4" style:default-outline-level="4">
      <style:text-properties fo:hyphenate="false"/>
    </style:style>
    <style:style style:name="內文12" style:display-name="內文（12）" style:family="paragraph" style:parent-style-name="內文">
      <style:text-properties fo:font-size="12pt" style:font-size-asian="12pt" fo:hyphenate="false"/>
    </style:style>
    <style:style style:name="樣式1" style:display-name="樣式1" style:family="paragraph" style:parent-style-name="標題6" style:default-outline-level="6">
      <style:text-properties fo:hyphenate="false"/>
    </style:style>
    <style:style style:name="表格內文字12" style:display-name="表格內文字12" style:family="paragraph" style:parent-style-name="內文">
      <style:paragraph-properties fo:margin-top="0in"/>
      <style:text-properties fo:font-size="12pt" style:font-size-asian="12pt" fo:hyphenate="false"/>
    </style:style>
    <style:style style:name="表格內文字14" style:display-name="表格內文字14" style:family="paragraph" style:parent-style-name="內文">
      <style:paragraph-properties fo:margin-top="0in" fo:line-height="0.3333in"/>
      <style:text-properties fo:hyphenate="false"/>
    </style:style>
    <style:style style:name="超連結" style:display-name="超連結" style:family="text">
      <style:text-properties style:text-line-through-type="none" fo:color="#003B7E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apple-converted-space" style:display-name="apple-converted-spac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margin-top="0in"/>
      <style:text-properties fo:hyphenate="false"/>
    </style:style>
    <style:style style:name="註解文字字元" style:display-name="註解文字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/>
      <style:text-properties style:font-name="Calibri" style:font-name-asian="新細明體" fo:font-weight="bold" style:font-weight-asian="bold" style:letter-kerning="true" fo:font-size="11pt" style:font-size-asian="11pt" style:font-size-complex="10pt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清單段落" style:display-name="清單段落" style:family="paragraph" style:parent-style-name="內文">
      <style:paragraph-properties fo:widows="0" fo:orphans="0" fo:margin-top="0in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0" fo:orphans="0" fo:text-align="center" fo:margin-top="0in" fo:line-height="150%"/>
      <style:text-properties fo:font-weight="bold" style:font-weight-asian="bold" style:font-weight-complex="bold" style:letter-kerning="true" fo:hyphenate="false"/>
    </style:style>
    <style:style style:name="ecxmsonormal" style:display-name="ecxmsonormal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margin-top="0in" fo:margin-left="0.6666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margin-top="0in" fo:margin-left="1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top="0in" fo:margin-left="1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margin-top="0in" fo:margin-left="1.6666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margin-top="0in" fo:margin-left="2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margin-top="0in" fo:margin-left="2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margin-top="0in" fo:margin-left="2.6666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paragraph-properties fo:margin-top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 fo:margin-top="0in"/>
      <style:text-properties style:font-name="標楷體" style:letter-kerning="true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il_ad" style:display-name="il_ad" style:family="text"/>
    <style:style style:name="頁首字元" style:display-name="頁首 字元" style:family="text">
      <style:text-properties style:font-name-asian="標楷體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isttip" style:display-name="disttip" style:family="text"/>
    <style:style style:name="HTML預設格式" style:display-name="HTML 預設格式" style:family="paragraph" style:parent-style-name="內文">
      <style:paragraph-properties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asian="標楷體" style:font-name-complex="Times New Roman" fo:language="en" fo:country="US"/>
    </style:style>
    <style:style style:name="WW_CharLFO27LVL3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6LVL1" style:family="text">
      <style:text-properties fo:font-weight="normal" style:font-weight-asian="normal"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fo:font-weight="normal" style:font-weight-asian="normal" fo:language="en" fo:country="US"/>
    </style:style>
    <style:style style:name="WW_CharLFO40LVL1" style:family="text">
      <style:text-properties fo:font-weight="normal" style:font-weight-asian="normal" fo:language="en" fo:country="US"/>
    </style:style>
    <style:style style:name="WW_CharLFO41LVL1" style:family="text">
      <style:text-properties fo:font-weight="normal" style:font-weight-asian="normal" fo:language="en" fo:country="US"/>
    </style:style>
    <style:style style:name="WW_CharLFO43LVL1" style:family="text">
      <style:text-properties fo:font-weight="normal" style:font-weight-asian="normal" fo:language="en" fo:country="US"/>
    </style:style>
    <style:style style:name="WW_CharLFO44LVL1" style:family="text">
      <style:text-properties style:font-name="Times New Roman" style:font-name-asian="標楷體" style:font-name-complex="Times New Roman" fo:language="en" fo:country="US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WW_CharLFO47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437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27LVL3" style:num-suffix="、" style:num-format="一, 十, 一百(繁)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229in"/>
      </text:list-level-style-number>
      <text:list-level-style-number text:level="4" style:num-suffix="、" style:num-format="一, 十, 一百(繁), ...">
        <style:list-level-properties text:space-before="1.3333in" text:min-label-width="0.5in"/>
      </text:list-level-style-number>
      <text:list-level-style-number text:level="5" style:num-prefix="(" style:num-suffix=")" style:num-format="1">
        <style:list-level-properties text:space-before="1.6666in" text:min-label-width="0.312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416in"/>
    </style:style>
    <style:style style:name="P3" style:parent-style-name="頁尾" style:family="paragraph">
      <style:paragraph-properties fo:text-align="center" fo:margin-top="0.0416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41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儘管路跑協會強調，調色粉的原料是玉米粉，既非過敏源也無毒，但有醫生指出，只要是粉末滿天飛，都會造成空氣微粒增加，吸入恐刺激呼吸道，讓鼻子搔 癢、打噴嚏，若粉末嗆入口鼻，嚴重可能引發肺炎，建議有氣喘、鼻子過敏、慢性阻塞性的民眾避免參加這些活動，若堅持要參加，應戴上活性碳或外科口罩，不可勉強參與</dc:title>
    <meta:initial-creator>user</meta:initial-creator>
    <dc:creator>王世昌</dc:creator>
    <meta:creation-date>2016-11-01T06:57:00Z</meta:creation-date>
    <dc:date>2016-11-01T06:57:00Z</dc:date>
    <meta:print-date>2014-08-28T08:5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16" meta:character-count="2787" meta:row-count="19" meta:non-whitespace-character-count="2376"/>
  </office:meta>
</office:document-meta>
</file>