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/>
    </style:style>
    <style:style style:name="T2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新特明體" style:font-name-asian="華康新特明體" style:font-name-complex="新細明體" fo:color="#FF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華康新特明體" style:font-name-asian="華康新特明體" style:font-name-complex="新細明體" fo:color="#FF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新特明體" style:font-name-asian="華康新特明體" style:font-name-complex="新細明體" style:letter-kerning="false" fo:font-size="18pt" style:font-size-asian="18pt" style:font-size-complex="18pt"/>
    </style:style>
    <style:style style:name="TableColumn11" style:family="table-column">
      <style:table-column-properties style:column-width="4.4472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10" style:family="table">
      <style:table-properties style:width="6.8222in" fo:margin-left="-0.1902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2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Row24" style:family="table-row">
      <style:table-row-properties style:row-height="1.1534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034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 fo:line-height="125%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P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P33" style:parent-style-name="內文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FF0000" style:letter-kerning="false"/>
    </style:style>
    <style:style style:name="TableCell40" style:family="table-cell">
      <style:table-cell-properties fo:border-top="0.0069in solid #FFFFFF" fo:border-left="0.0034in solid #000000" fo:border-bottom="0.0069in solid #000000" fo:border-right="0.0069in solid #000000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P4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TableCell47" style:family="table-cell">
      <style:table-cell-properties fo:border-top="0.0069in solid #FFFFFF" fo:border-left="0.0069in solid #000000" fo:border-bottom="0.0069in solid #000000" fo:border-right="0.0138in solid #000000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P55" style:parent-style-name="內文" style:family="paragraph">
      <style:paragraph-properties style:snap-to-layout-grid="false" fo:text-align="end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P59" style:parent-style-name="內文" style:family="paragraph">
      <style:paragraph-properties style:snap-to-layout-grid="false" fo:text-align="end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color="#FF0000"/>
    </style:style>
    <style:style style:name="P65" style:parent-style-name="內文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P67" style:parent-style-name="內文" style:family="paragraph">
      <style:paragraph-properties style:snap-to-layout-grid="false" fo:text-align="end"/>
      <style:text-properties style:font-name="標楷體" style:font-name-asian="標楷體" style:font-name-complex="新細明體" fo:color="#FF0000"/>
    </style:style>
    <style:style style:name="P6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P6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069in solid #000000" fo:border-left="0.0138in solid #000000" fo:border-bottom="0.0138in solid #000000" fo:border-right="0.0034in solid #000000" fo:background-color="#CCFFCC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 fo:text-indent="0.1111in"/>
    </style:style>
    <style:style style:name="T73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-top="0.0069in solid #000000" fo:border-left="0.0034in solid #000000" fo:border-bottom="0.0138in solid #000000" fo:border-right="0.0069in solid #000000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FF0000" style:letter-kerning="false"/>
    </style:style>
    <style:style style:name="TableCell85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end" fo:text-indent="0.0833in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0.6694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0.6694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0.6694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Column98" style:family="table-column">
      <style:table-column-properties style:column-width="0.6694in" style:use-optimal-column-width="false"/>
    </style:style>
    <style:style style:name="TableColumn99" style:family="table-column">
      <style:table-column-properties style:column-width="1.1798in" style:use-optimal-column-width="false"/>
    </style:style>
    <style:style style:name="Table91" style:family="table">
      <style:table-properties style:width="6.8118in" fo:margin-left="0in" table:align="left"/>
    </style:style>
    <style:style style:name="TableRow100" style:family="table-row">
      <style:table-row-properties style:row-height="0.7875in"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Cell11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25%"/>
      <style:text-properties style:font-name="新細明體" style:font-name-complex="新細明體" style:letter-kerning="false"/>
    </style:style>
    <style:style style:name="TableRow117" style:family="table-row">
      <style:table-row-properties style:row-height="0.5909in" style:use-optimal-row-height="false"/>
    </style:style>
    <style:style style:name="TableCell11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新細明體" style:font-name-complex="新細明體" style:letter-kerning="false"/>
    </style:style>
    <style:style style:name="T121" style:parent-style-name="預設段落字型" style:family="text">
      <style:text-properties style:font-name="新細明體" style:font-name-complex="新細明體" style:letter-kerning="false"/>
    </style:style>
    <style:style style:name="T122" style:parent-style-name="預設段落字型" style:family="text">
      <style:text-properties style:font-name="新細明體" style:font-name-complex="新細明體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/>
    </style:style>
    <style:style style:name="T124" style:parent-style-name="預設段落字型" style:family="text">
      <style:text-properties style:font-name="新細明體" style:font-name-complex="新細明體" style:letter-kerning="false"/>
    </style:style>
    <style:style style:name="T125" style:parent-style-name="預設段落字型" style:family="text">
      <style:text-properties style:font-name="新細明體" style:font-name-complex="新細明體" style:letter-kerning="false"/>
    </style:style>
    <style:style style:name="T126" style:parent-style-name="預設段落字型" style:family="text">
      <style:text-properties style:font-name="新細明體" style:font-name-complex="新細明體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/>
    </style:style>
    <style:style style:name="T128" style:parent-style-name="預設段落字型" style:family="text">
      <style:text-properties style:font-name="新細明體" style:font-name-complex="新細明體" style:letter-kerning="false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T130" style:parent-style-name="預設段落字型" style:family="text">
      <style:text-properties style:font-name="新細明體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style:letter-kerning="false"/>
    </style:style>
    <style:style style:name="T132" style:parent-style-name="預設段落字型" style:family="text">
      <style:text-properties style:font-name="新細明體" style:font-name-complex="新細明體" style:letter-kerning="false"/>
    </style:style>
    <style:style style:name="T133" style:parent-style-name="預設段落字型" style:family="text">
      <style:text-properties style:font-name="新細明體" style:font-name-complex="新細明體" style:letter-kerning="false"/>
    </style:style>
    <style:style style:name="T134" style:parent-style-name="預設段落字型" style:family="text">
      <style:text-properties style:font-name="新細明體" style:font-name-complex="新細明體" style:letter-kerning="false"/>
    </style:style>
    <style:style style:name="T135" style:parent-style-name="預設段落字型" style:family="text">
      <style:text-properties style:font-name="新細明體" style:font-name-complex="新細明體" style:letter-kerning="false"/>
    </style:style>
    <style:style style:name="T136" style:parent-style-name="預設段落字型" style:family="text">
      <style:text-properties style:font-name="新細明體" style:font-name-complex="新細明體" fo:color="#FF0000" style:letter-kerning="false"/>
    </style:style>
    <style:style style:name="TableRow137" style:family="table-row">
      <style:table-row-properties style:row-height="0.5909in" style:use-optimal-row-height="false"/>
    </style:style>
    <style:style style:name="TableCell1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/>
    </style:style>
    <style:style style:name="T140" style:parent-style-name="預設段落字型" style:family="text">
      <style:text-properties style:font-name="新細明體" style:font-name-complex="新細明體" style:letter-kerning="false"/>
    </style:style>
    <style:style style:name="T141" style:parent-style-name="預設段落字型" style:family="text">
      <style:text-properties style:font-name="新細明體" style:font-name-complex="新細明體" style:letter-kerning="false"/>
    </style:style>
    <style:style style:name="T142" style:parent-style-name="預設段落字型" style:family="text">
      <style:text-properties style:font-name="新細明體" style:font-name-complex="新細明體" fo:color="#FF0000" style:letter-kerning="false" fo:font-size="14pt" style:font-size-asian="14pt" style:font-size-complex="14pt"/>
    </style:style>
    <style:style style:name="TableRow143" style:family="table-row">
      <style:table-row-properties style:row-height="0.5909in" style:use-optimal-row-height="false"/>
    </style:style>
    <style:style style:name="TableCell14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46" style:family="table-row">
      <style:table-row-properties style:row-height="0.5909in" style:use-optimal-row-height="false"/>
    </style:style>
    <style:style style:name="TableCell14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49" style:family="table-row">
      <style:table-row-properties style:row-height="0.5909in" style:use-optimal-row-height="false"/>
    </style:style>
    <style:style style:name="TableCell15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52" style:family="table-row">
      <style:table-row-properties style:row-height="0.5909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55" style:family="table-row">
      <style:table-row-properties style:row-height="0.5909in" style:use-optimal-row-height="false"/>
    </style:style>
    <style:style style:name="TableCell1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  <style:style style:name="TableRow158" style:family="table-row">
      <style:table-row-properties style:row-height="0.5909in" style:use-optimal-row-height="false"/>
    </style:style>
    <style:style style:name="TableCell15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<text:span text:style-name="T2">102年新</text:span><text:span text:style-name="T3">北</text:span><text:span text:style-name="T4">市</text:span><text:span text:style-name="T5">OO</text:span><text:span text:style-name="T6">區體育會</text:span><text:span text:style-name="T7">辦理</text:span><text:span text:style-name="T8">OOO活動</text:span><text:span text:style-name="T9">憑證粘存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 <text:s text:c="2"/>途 <text:s text:c="2"/>說 <text:s text:c="2"/>明</text:p>
          </table:table-cell>
          <table:table-cell table:style-name="TableCell18">
            <text:p text:style-name="P19">經 費 項 目</text:p>
          </table:table-cell>
          <table:table-cell table:style-name="TableCell20">
            <text:p text:style-name="P21">單據</text:p>
          </table:table-cell>
          <table:table-cell table:style-name="TableCell22">
            <text:p text:style-name="P23">金<text:s text:c="4"/>額</text:p>
          </table:table-cell>
        </table:table-row>
        <table:table-row table:style-name="TableRow24">
          <table:table-cell table:style-name="TableCell25">
            <text:p text:style-name="P26"><text:span text:style-name="T27">○○○○○</text:span><text:span text:style-name="T28">活動</text:span><text:span text:style-name="T29">支出</text:span></text:p>
          </table:table-cell>
          <table:table-cell table:style-name="TableCell30">
            <text:p text:style-name="P31">1.獎盃</text:p>
            <text:p text:style-name="P32">2.紅布條</text:p>
            <text:p text:style-name="P33"><text:span text:style-name="T34">3.</text:span><text:span text:style-name="T35">便當</text:span></text:p>
            <text:p text:style-name="P36"><text:span text:style-name="T37">4.</text:span><text:span text:style-name="T38">礦泉水</text:span></text:p>
            <text:p text:style-name="P39">5裁判費</text:p>
          </table:table-cell>
          <table:table-cell table:style-name="TableCell40">
            <text:p text:style-name="P41">1張</text:p>
            <text:p text:style-name="P42">1張</text:p>
            <text:p text:style-name="P43">1張</text:p>
            <text:p text:style-name="P44">1張</text:p>
            <text:p text:style-name="P45">1張</text:p>
            <text:p text:style-name="P46"/>
          </table:table-cell>
          <table:table-cell table:style-name="TableCell47">
            <text:p text:style-name="P48"><text:span text:style-name="T49"><text:s text:c="2"/></text:span><text:span text:style-name="T50">8</text:span><text:span text:style-name="T51">,</text:span><text:span text:style-name="T52">0</text:span><text:span text:style-name="T53">00</text:span><text:span text:style-name="T54"><text:s/></text:span></text:p>
            <text:p text:style-name="P55"><text:span text:style-name="T56"><text:s text:c="3"/></text:span><text:span text:style-name="T57">4</text:span><text:span text:style-name="T58">,000<text:s/></text:span></text:p>
            <text:p text:style-name="P59"><text:span text:style-name="T60">20</text:span><text:span text:style-name="T61">,</text:span><text:span text:style-name="T62">0</text:span><text:span text:style-name="T63">00</text:span></text:p>
            <text:p text:style-name="P64">4,000</text:p>
            <text:p text:style-name="P65"><text:span text:style-name="T66">32,000</text:span></text:p>
            <text:p text:style-name="P67"/>
            <text:p text:style-name="P68"><text:s/></text:p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申請補助經費</text:span><text:span text:style-name="T74">新</text:span><text:span text:style-name="T75">臺</text:span><text:span text:style-name="T76">幣</text:span><text:span text:style-name="T77"><text:s/></text:span><text:span text:style-name="T78">伍</text:span><text:span text:style-name="T79">萬</text:span><text:span text:style-name="T80">元整</text:span></text:p>
          </table:table-cell>
          <table:table-cell table:style-name="TableCell81">
            <text:p text:style-name="P82">發票金額合計</text:p>
          </table:table-cell>
          <table:table-cell table:style-name="TableCell83">
            <text:p text:style-name="P84">5張</text:p>
          </table:table-cell>
          <table:table-cell table:style-name="TableCell85">
            <text:p text:style-name="P86"><text:span text:style-name="T87">6,</text:span><text:span text:style-name="T88">80</text:span><text:span text:style-name="T89">00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出<text:s text:c="2"/>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會<text:s text:c="2"/>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總幹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理事長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8">
            <text:p text:style-name="P119"><text:span text:style-name="T120">01</text:span><text:span text:style-name="T121">. <text:s text:c="25"/></text:span><text:span text:style-name="T122">支</text:span><text:span text:style-name="T123"><text:s/> </text:span><text:span text:style-name="T124">出</text:span><text:span text:style-name="T125"><text:s/> </text:span><text:span text:style-name="T126">憑</text:span><text:span text:style-name="T127"><text:s/> </text:span><text:span text:style-name="T128">證</text:span><text:span text:style-name="T129"><text:s/> </text:span><text:span text:style-name="T130">黏</text:span><text:span text:style-name="T131"><text:s/> </text:span><text:span text:style-name="T132">貼</text:span><text:span text:style-name="T133"><text:s/> </text:span><text:span text:style-name="T134">處</text:span><text:span text:style-name="T135"><text:s text:c="2"/></text:span><text:span text:style-name="T136">(依序黏貼完整並核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02</text:span><text:span text:style-name="T141"><text:s text:c="25"/></text:span><text:span text:style-name="T142">(紅字部分請自行刪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p text:style-name="P145">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p text:style-name="P148">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8">
            <text:p text:style-name="P157">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8">
            <text:p text:style-name="P160">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8659in" fo:margin-bottom="0.9847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新北市OO區體育會辦理OOO活動憑證粘存單</dc:title>
    <meta:initial-creator>王世昌</meta:initial-creator>
    <dc:creator>王世昌</dc:creator>
    <meta:creation-date>2016-07-27T08:47:00Z</meta:creation-date>
    <dc:date>2016-07-27T08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