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5.1694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5951in"/>
    </style:style>
    <style:style style:name="Table4" style:family="table">
      <style:table-properties style:width="6.843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政府發給績優運動選手訓練補助金申請資料自我檢核表</text:p>
      <text:p text:style-name="P2">(請附於送件資料最上層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序號</text:p>
          </table:table-cell>
          <table:table-cell table:style-name="TableCell12" table:number-rows-spanned="2">
            <text:p text:style-name="P13">項目(請依序號)</text:p>
          </table:table-cell>
          <table:table-cell table:style-name="TableCell14" table:number-columns-spanned="2">
            <text:p text:style-name="P15">確認狀況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是</text:p>
          </table:table-cell>
          <table:table-cell table:style-name="TableCell21">
            <text:p text:style-name="P22">否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據或印領清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訓補金核撥帳戶影本（選手本人帳戶）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運動競賽成績證明或獎狀(全國運及全中運選手免附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比賽秩序冊(全國運及全中運選手免附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培訓計畫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受補助選手是否有「新北市政府發給績優運動選手訓練補助金實施要點」第8點不得申請事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選手申請之戶籍謄本由本府代為查詢。</text:p>
      <text:p text:style-name="P78"/>
      <text:p text:style-name="P79"/>
      <text:p text:style-name="P80"/>
      <text:p text:style-name="P81"/>
      <text:p text:style-name="P82"/>
      <text:p text:style-name="內文"><text:span text:style-name="T83">申請</text:span><text:span text:style-name="T84">人</text:span><text:span text:style-name="T85">(單位)</text:span><text:span text:style-name="T86">：</text:span><text:span text:style-name="T87"><text:s text:c="3"/></text:span><text:span text:style-name="T88"><text:s text:c="8"/></text:span><text:span text:style-name="T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基層運動選手訓練站申請計畫書</dc:title>
    <meta:initial-creator>ctk0823</meta:initial-creator>
    <dc:creator>王世昌</dc:creator>
    <meta:creation-date>2016-05-02T02:46:00Z</meta:creation-date>
    <dc:date>2016-05-02T02:46:00Z</dc:date>
    <meta:print-date>2013-12-28T05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