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4687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3.9375in"/>
    </style:style>
    <style:style style:name="Table4" style:family="table">
      <style:table-properties style:width="5.8833in" fo:margin-left="0in" table:align="left"/>
    </style:style>
    <style:style style:name="TableRow8" style:family="table-row">
      <style:table-row-properties style:min-row-height="0.0777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Row15" style:family="table-row">
      <style:table-row-properties style:min-row-height="0.0534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Row22" style:family="table-row">
      <style:table-row-properties style:min-row-height="0.048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Row29" style:family="table-row">
      <style:table-row-properties style:min-row-height="0.0486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Row36" style:family="table-row">
      <style:table-row-properties style:min-row-height="0.0486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Row43" style:family="table-row">
      <style:table-row-properties style:min-row-height="0.1006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 style:min-row-height="0.0486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TableRow58" style:family="table-row">
      <style:table-row-properties style:min-row-height="0.9229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4166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text-properties style:font-name="標楷體" style:font-name-asian="標楷體" style:font-weight-complex="bold" style:font-size-complex="12pt"/>
    </style:style>
    <style:style style:name="P70" style:parent-style-name="內文" style:family="paragraph">
      <style:paragraph-properties fo:line-height="0.4166in"/>
      <style:text-properties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fo:line-height="0.4166in"/>
      <style:text-properties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line-height="0.4166in"/>
      <style:text-properties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fo:line-height="0.4166in"/>
      <style:text-properties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4166in"/>
      <style:text-properties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4166in"/>
      <style:text-properties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line-height="0.41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新北市政府發給績優運動選手訓練補助金</text:span><text:span text:style-name="T3">培訓計畫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一</text:p>
          </table:table-cell>
          <table:table-cell table:style-name="TableCell11">
            <text:p text:style-name="P12">選手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二</text:p>
          </table:table-cell>
          <table:table-cell table:style-name="TableCell18">
            <text:p text:style-name="P19">所屬學校(單位)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三</text:p>
          </table:table-cell>
          <table:table-cell table:style-name="TableCell25">
            <text:p text:style-name="P26">教練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四</text:p>
          </table:table-cell>
          <table:table-cell table:style-name="TableCell32">
            <text:p text:style-name="P33">預期效益</text:p>
          </table:table-cell>
          <table:table-cell table:style-name="TableCell34">
            <text:p text:style-name="P35">(條列年度預定參加賽事名稱)</text:p>
          </table:table-cell>
        </table:table-row>
        <table:table-row table:style-name="TableRow36">
          <table:table-cell table:style-name="TableCell37">
            <text:p text:style-name="P38">五</text:p>
          </table:table-cell>
          <table:table-cell table:style-name="TableCell39">
            <text:p text:style-name="P40">訓練地點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六</text:p>
          </table:table-cell>
          <table:table-cell table:style-name="TableCell46">
            <text:p text:style-name="P47">運動訓練場館及設備</text:p>
          </table:table-cell>
          <table:table-cell table:style-name="TableCell48">
            <text:p text:style-name="P49">（敘述訓練場館之規劃及訓練場館設施等相關資料）</text:p>
            <text:p text:style-name="P50"/>
          </table:table-cell>
        </table:table-row>
        <table:table-row table:style-name="TableRow51">
          <table:table-cell table:style-name="TableCell52">
            <text:p text:style-name="P53">七</text:p>
          </table:table-cell>
          <table:table-cell table:style-name="TableCell54">
            <text:p text:style-name="P55">申請之賽會及成績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八</text:p>
          </table:table-cell>
          <table:table-cell table:style-name="TableCell61">
            <text:p text:style-name="P62">訓練計畫</text:p>
          </table:table-cell>
          <table:table-cell table:style-name="TableCell63">
            <text:p text:style-name="P64">(未來1年發展培訓計畫)</text:p>
            <text:p text:style-name="P65"/>
            <text:p text:style-name="P66"/>
            <text:p text:style-name="P67"/>
            <text:p text:style-name="P68"/>
          </table:table-cell>
        </table:table-row>
      </table:table>
      <text:p text:style-name="P69">*本計畫以1頁為限</text:p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申請</text:span><text:span text:style-name="T78">人</text:span><text:span text:style-name="T79">(單位)</text:span><text:span text:style-name="T80">：</text:span><text:span text:style-name="T81"><text:s text:c="3"/></text:span><text:span text:style-name="T82"><text:s text:c="8"/></text:span><text:span text:style-name="T8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788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惠琪</meta:initial-creator>
    <dc:creator>王世昌</dc:creator>
    <meta:creation-date>2016-05-02T02:47:00Z</meta:creation-date>
    <dc:date>2016-05-02T02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