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 style:list-style-name="WW8Num3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 style:list-style-name="WW8Num4">
      <style:paragraph-properties fo:line-height="0.706cm"/>
    </style:style>
    <style:style style:name="P5" style:family="paragraph" style:parent-style-name="Standard" style:list-style-name="WW8Num4">
      <style:paragraph-properties fo:line-height="0.706cm">
        <style:tab-stops/>
      </style:paragraph-properties>
    </style:style>
    <style:style style:name="P6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15.53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list-style-name="WW8Num2">
      <style:paragraph-properties fo:margin-left="1.27cm" fo:margin-right="0cm" fo:line-height="0.706cm" fo:text-indent="-1.27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2">
      <style:paragraph-properties fo:margin-left="1.27cm" fo:margin-right="0cm" fo:line-height="0.706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35cm" fo:margin-right="0cm" fo:line-height="0.706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DFKaiShu-SB-Estd-BF" fo:font-size="9pt" style:letter-kerning="true" style:font-name-asian="DFKaiShu-SB-Estd-BF" style:font-size-asian="9pt" style:font-name-complex="DFKaiShu-SB-Estd-BF" style:font-size-complex="9pt"/>
    </style:style>
    <style:style style:name="T4" style:family="text">
      <style:text-properties style:font-name="DFKaiShu-SB-Estd-BF" fo:font-size="9pt" style:letter-kerning="true" style:font-name-asian="DFKaiShu-SB-Estd-BF" style:font-size-asian="9pt" style:font-name-complex="DFKaiShu-SB-Estd-BF" style:font-size-complex="9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北市政府及所屬機關學校員工涉足不正（妥）當場所違失行為懲處參考原則</text:span></text:p>
      <text:p text:style-name="P1"><text:span text:style-name="T3">中華民國</text:span><text:span text:style-name="T3">10</text:span><text:span text:style-name="T3">1</text:span><text:span text:style-name="T3"> </text:span><text:span text:style-name="T3">年2</text:span><text:span text:style-name="T3"> </text:span><text:span text:style-name="T3">月22日北府人考字第1011265205號函訂定</text:span></text:p>
      <text:p text:style-name="P9"/>
      <text:list xml:id="list606194559779309720" text:style-name="WW8Num2">
        <text:list-item>
          <text:p text:style-name="P10"><text:span text:style-name="T2">新北市政府（以下簡稱本府）為有效審議及檢討追究本府員工涉足不正(妥)當場所之行政違失責任，強化行政肅貪機制之執行運作效能，特訂定本參考原則。</text:span></text:p>
        </text:list-item>
        <text:list-item>
          <text:p text:style-name="P10"><text:span text:style-name="T2">本參考原則所稱員工，指</text:span><text:span text:style-name="T5">服務於本府及所屬各機關、學校、醫院及事業機構(以下簡稱本府各機關)，受有薪俸之人員(含非編制人員)</text:span><text:span text:style-name="T6">。</text:span></text:p>
        </text:list-item>
        <text:list-item>
          <text:p text:style-name="P10"><text:span text:style-name="T2">本參考原則所稱之不正（妥）當場所範圍如下：</text:span></text:p>
        </text:list-item>
      </text:list>
      <text:list xml:id="list2193217925048551172" text:style-name="WW8Num3">
        <text:list-item>
          <text:p text:style-name="P2"><text:span text:style-name="T2">本府警察局列管涉營妨害風化（俗）行為之業者、曾被查獲或屢遭檢舉涉嫌妨害風化（俗）行為之營業場所（含列管有案之「甲類」及「乙類」色情場所）。</text:span></text:p>
        </text:list-item>
        <text:list-item>
          <text:p text:style-name="P6">職業賭博場所及利用電動玩具賭博之列管場所。</text:p>
        </text:list-item>
        <text:list-item>
          <text:p text:style-name="P2"><text:span text:style-name="T2">經其他地方政府警察機關轄管認定之列管場所。</text:span></text:p>
        </text:list-item>
      </text:list>
      <text:list xml:id="list30667284" text:continue-list="list606194559779309720" text:style-name="WW8Num2">
        <text:list-item>
          <text:p text:style-name="P11">本府各機關員工不得涉足不正(妥)當場所，但依其業務性質，執行職務之必要行為，不在此限。</text:p>
        </text:list-item>
        <text:list-item>
          <text:p text:style-name="P10"><text:span text:style-name="T2">本府各機關審議及檢討涉足不正（妥）當場所之行政責任案件，應審酌下列情狀，作為判斷其「情節輕重」之參據： </text:span></text:p>
        </text:list-item>
      </text:list>
      <text:list xml:id="list8905847447438261982" text:style-name="WW8Num1">
        <text:list-item>
          <text:p text:style-name="P3"><text:span text:style-name="T2">不正（妥）當場所外觀之辨識難易度。</text:span></text:p>
        </text:list-item>
        <text:list-item>
          <text:p text:style-name="P3"><text:span text:style-name="T2">涉足不正（妥）當場所之次數、原因及目的。</text:span></text:p>
        </text:list-item>
        <text:list-item>
          <text:p text:style-name="P7">違失行為對公務秩序所生損害及機關形象影響程度。</text:p>
        </text:list-item>
        <text:list-item>
          <text:p text:style-name="P7">行政調查之配合度。</text:p>
        </text:list-item>
        <text:list-item>
          <text:p text:style-name="P7">行為後之悛悔態度。</text:p>
        </text:list-item>
      </text:list>
      <text:list xml:id="list30666882" text:continue-list="list30667284" text:style-name="WW8Num2">
        <text:list-item>
          <text:p text:style-name="P10"><text:span text:style-name="T2">本府各機關員工涉足不正（妥）當場所案件，嗣經審酌判斷並簽報首長後，為下列責任懲處審議：</text:span></text:p>
        </text:list-item>
      </text:list>
      <text:list xml:id="list4139158257058313711" text:style-name="WW8Num4">
        <text:list-item>
          <text:p text:style-name="P8">屬「情節重大」者，應核予記過以上之處分。</text:p>
        </text:list-item>
        <text:list-item>
          <text:p text:style-name="P8">屬「情節輕微」者，應核予申誡以上之處分，但依其情節，核予申誡處分仍屬過重者，得核予書面或口頭告誡處分。</text:p>
        </text:list-item>
        <text:list-item>
          <text:p text:style-name="P4"><text:span text:style-name="T2">對於具主管人員職務身分者，或為涉足不正（妥）當場所之累犯，得加重處分。</text:span></text:p>
        </text:list-item>
      </text:list>
      <text:p text:style-name="P12">七、 本府各機關員工涉足不正（妥）當場所違失行為行政責任之檢討，應經其服務機關（構）、學校或其主管機關考績（核）委員會或評量委員會等相關會議討論審議。</text:p>
      <text:list xml:id="list30684097" text:continue-numbering="true" text:style-name="WW8Num4">
        <text:list-item>
          <text:list>
            <text:list-item>
              <text:p text:style-name="P5"><text:span text:style-name="T2">本府各機關如另訂有較嚴格規定者，從其規定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政府及所屬機關學校員工涉足不正（妥）當場所違失行為懲處參考原則</dc:title>
    <meta:initial-creator>*</meta:initial-creator>
    <meta:creation-date>2012-06-13T15:11:00</meta:creation-date>
    <dc:creator>user</dc:creator>
    <dc:date>2012-06-13T15:11:00</dc:date>
    <meta:editing-cycles>2</meta:editing-cycles>
    <meta:editing-duration>PT1M</meta:editing-duration>
    <meta:document-statistic meta:table-count="0" meta:image-count="0" meta:object-count="0" meta:page-count="1" meta:paragraph-count="21" meta:word-count="763" meta:character-count="797"/>
    <meta:generator>OpenOffice/4.1.2$Win32 OpenOffice.org_project/412m3$Build-9782</meta:generator>
  </office:meta>
</office:document-meta>
</file>