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cm" fo:margin-top="0cm" fo:margin-bottom="0cm" table:align="center" style:writing-mode="lr-tb"/>
    </style:style>
    <style:style style:name="表格1.A" style:family="table-column">
      <style:table-column-properties style:column-width="1.034cm"/>
    </style:style>
    <style:style style:name="表格1.B" style:family="table-column">
      <style:table-column-properties style:column-width="13.965cm"/>
    </style:style>
    <style:style style:name="表格1.1" style:family="table-row">
      <style:table-row-properties style:min-row-height="0.661cm" style:keep-together="true" fo:keep-together="auto"/>
    </style:style>
    <style:style style:name="表格1.A1" style:family="table-cell">
      <style:table-cell-properties style:vertical-align="middle" fo:padding="0cm" fo:border="none"/>
    </style:style>
    <style:style style:name="表格2" style:family="table">
      <style:table-properties style:width="15cm" fo:margin-top="0cm" fo:margin-bottom="0cm" table:align="center" style:writing-mode="lr-tb"/>
    </style:style>
    <style:style style:name="表格2.A" style:family="table-column">
      <style:table-column-properties style:column-width="1.304cm"/>
    </style:style>
    <style:style style:name="表格2.B" style:family="table-column">
      <style:table-column-properties style:column-width="13.69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color="#333333" fo:font-size="10pt" style:font-size-asian="10pt" style:font-name-complex="Arial2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990000" style:font-name="Arial1" fo:font-size="11pt" fo:letter-spacing="0.026cm" style:letter-kerning="true" style:font-name-asian="新細明體1" style:font-size-asian="11pt" style:font-name-complex="Arial2"/>
    </style:style>
    <style:style style:name="T4" style:family="text">
      <style:text-properties fo:color="#990000" style:font-name="Arial1" fo:font-size="11pt" fo:letter-spacing="0.026cm" style:letter-kerning="true" style:font-name-asian="新細明體1" style:font-size-asian="11pt" style:font-name-complex="Arial2" style:font-weight-complex="bold"/>
    </style:style>
    <style:style style:name="T5" style:family="text">
      <style:text-properties fo:color="#990000" style:font-name="Arial1" fo:font-size="11pt" fo:letter-spacing="0.026cm" fo:font-weight="bold" style:letter-kerning="true" style:font-name-asian="新細明體1" style:font-size-asian="11pt" style:font-weight-asian="bold" style:font-name-complex="Arial2" style:font-weight-complex="bold"/>
    </style:style>
    <style:style style:name="T6" style:family="text">
      <style:text-properties fo:color="#990000" style:font-name="Arial1" fo:font-size="11pt" fo:letter-spacing="0.026cm" fo:font-weight="bold" style:font-size-asian="11pt" style:font-weight-asian="bold" style:font-name-complex="Arial2"/>
    </style:style>
    <style:style style:name="T7" style:family="text">
      <style:text-properties fo:color="#990000" style:font-name="Arial1" fo:font-size="11pt" fo:letter-spacing="0.026cm" style:font-size-asian="11pt" style:font-name-complex="Arial2"/>
    </style:style>
    <style:style style:name="T8" style:family="text">
      <style:text-properties fo:color="#990000" style:font-name="Arial1" fo:font-size="11pt" fo:letter-spacing="0.026cm" fo:font-weight="normal" style:font-size-asian="11pt" style:font-weight-asian="normal" style:font-name-complex="Arial2"/>
    </style:style>
    <style:style style:name="T9" style:family="text">
      <style:text-properties fo:color="#333333" style:font-name="新細明體" fo:font-size="10pt" style:letter-kerning="true" style:font-name-asian="新細明體1" style:font-size-asian="10pt" style:font-name-complex="Arial2" style:font-size-complex="10pt"/>
    </style:style>
    <style:style style:name="T10" style:family="text">
      <style:text-properties fo:color="#333333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新北市政府員工廉政倫理規範問答輯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一、</text:span></text:p>
          </table:table-cell>
          <table:table-cell table:style-name="表格1.A1" office:value-type="string">
            <text:p text:style-name="P1"><text:span text:style-name="T5">本府員工對於與其職務有利害關係者餽贈財物，該如何處理？</text:span></text:p>
          </table:table-cell>
        </table:table-row>
      </table:table>
      <text:p text:style-name="Standard"><text:span text:style-name="T7">答:</text:span></text:p>
      <text:p text:style-name="P1"><text:span text:style-name="T9">（一）依據本府員工廉政倫理規範第4點規定，本府員工不得要求、期約或收受與其職務有利害關</text:span></text:p>
      <text:p text:style-name="P1"><text:span text:style-name="T9"><text:s text:c="6"/>係者餽贈財物或其他具有經濟價值之權利或利益。但有下列情形之一，且係偶發而無影響特</text:span></text:p>
      <text:p text:style-name="P1"><text:span text:style-name="T9"><text:s text:c="6"/>定權利義務之虞時，得受贈之： <text:line-break/>　　　1、屬公務禮儀。 <text:line-break/>　　　2、長官之獎勵、救助或慰問。 <text:line-break/>　　　3、受贈之財物市價在新臺幣五百元以下；或對本機關（構）內多數人為餽贈，其市價總額</text:span></text:p>
      <text:p text:style-name="P1"><text:span text:style-name="T9"><text:s text:c="9"/>在一千元以下。 </text:span></text:p>
      <text:p text:style-name="P1"><text:span text:style-name="T9"><text:s text:c="6"/>4、本府員工間因訂婚、結婚、生育、喬遷、就職、陞遷異動、退休、辭職、離職及本人、</text:span></text:p>
      <text:p text:style-name="P1"><text:span text:style-name="T9"><text:s text:c="9"/>配偶或直系親屬之傷病、死亡受贈之財物，其市價未超過正常社交禮 俗標準。</text:span></text:p>
      <text:p text:style-name="P1"><text:span text:style-name="T9">（二）是以，本府員工對於與其職務有利害關係者餽贈財物，除有前點但書情形外，應依同規範第</text:span></text:p>
      <text:p text:style-name="P1"><text:span text:style-name="T9"><text:s text:c="6"/>5點規定，予以拒絕或退還，並簽報其長官及知會政風機構；無法退還時，應於受贈之日起</text:span></text:p>
      <text:p text:style-name="P1"><text:span text:style-name="T9"><text:s text:c="6"/>3日內，交政風機構處理，政風機構亦應提出適當建議，並登錄建檔。</text:span></text:p>
      <text:p text:style-name="Standard"/>
      <text:p text:style-name="Standard"><text:span text:style-name="T8">二</text:span><text:span text:style-name="T7">、本府員工可否參加與其職務有利害關係之飲宴應酬，其程序為何？本府</text:span></text:p>
      <text:p text:style-name="Standard"><text:span text:style-name="T7"><text:s text:c="2"/>員工參加之飲宴應酬，如無職務利害關係，如何處理？</text:span></text:p>
      <text:p text:style-name="Standard"><text:span text:style-name="T7">答:</text:span></text:p>
      <text:p text:style-name="Standard"><text:span text:style-name="T10">（一）職務有利害關係之飲宴應酬：<text:line-break/>           1. 依據本府員工廉政倫理規範第7點第1項規定，本府員工不得參加與其職務有利害關係</text:span></text:p>
      <text:p text:style-name="Standard"><text:span text:style-name="T10"><text:s text:c="8"/>者之飲宴應酬。但有下列情形之ㄧ，不在此限：<text:line-break/>             （1）因公務禮儀確有必要參加。 <text:line-break/>             （2）因民俗節慶公開舉辦之活動且邀請一般人參加。<text:line-break/>             （3）長官之獎勵、慰勞。<text:line-break/>             （4）本府員工間因訂婚、結婚、生育、喬遷、就職、陞遷異動、退休、辭職、離職等所舉</text:span></text:p>
      <text:p text:style-name="Standard"><text:span text:style-name="T10"><text:s text:c="11"/>辦之活動，而未超過正常社交禮俗標準。<text:line-break/>           2.另依本點第3項規定，本府員工對於與其職務有利害關係之飲宴應酬，相關<text:line-break/>             <text:s/>處置程序如下：<text:line-break/>            （1）因公務禮儀、民俗節慶等公開舉辦之活動，應簽報其長官及知會政風機構。<text:line-break/>           （2）長官對屬員之獎勵、慰勞，無額度限制；另本府員工因訂婚、結婚、生育、喬遷、就</text:span></text:p>
      <text:p text:style-name="Standard"><text:span text:style-name="T10"><text:s text:c="10"/>職、陞遷異動、退休、辭職、離職等所舉辦之活動，未超過正常社交禮俗標準者，無須</text:span></text:p>
      <text:p text:style-name="Standard"><text:span text:style-name="T10"><text:s text:c="10"/>簽報其長官及知會政風機構。<text:line-break/>（二）職務無利害關係之飲宴應酬：<text:line-break/>            再依本點第2項規定，本府員工受邀之飲宴應酬，雖與其無職務利害關係，而與其身分、職</text:span></text:p>
      <text:p text:style-name="Standard"><text:span text:style-name="T10"><text:s text:c="6"/>務顯不相宜者，仍應避免。是以，本府員工對於無職務利害關係之飲宴應酬，原則上可以參</text:span></text:p>
      <text:p text:style-name="Standard"><text:span text:style-name="T10"><text:s text:c="6"/>加；惟與其身分、職務顯不相宜者，仍應避免。如邀宴者係黑道背景，或邀宴地點係有女陪</text:span></text:p>
      <text:p text:style-name="Standard"><text:span text:style-name="T10"><text:s text:c="6"/>侍之特種場所等，均與公務員之身分、職務顯不相宜，自不宜參加。</text:span></text:p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4">三</text:span><text:span text:style-name="T5">、</text:span></text:p>
          </table:table-cell>
          <table:table-cell table:style-name="表格2.A1" office:value-type="string">
            <text:p text:style-name="P1"><text:span text:style-name="T5">本府員工如遇有長官請託關說時，得如何處理？</text:span></text:p>
          </table:table-cell>
        </table:table-row>
      </table:table>
      <text:p text:style-name="Standard"><text:soft-page-break/><text:span text:style-name="T7">答:</text:span></text:p>
      <text:p text:style-name="Standard"><text:span text:style-name="T7"><text:s text:c="2"/></text:span><text:span text:style-name="T10">依據公務員服務法第2條規定，長官就其監督範圍 以內所發命令，屬官有服從之義務，但屬官對於長官所發命令，如有意見，得隨時陳述。另同法第15條規定，公務員對於屬官不得推薦人員，並不得就其主管事件，有所關說或請託。若長官之請託關說有「違法或不當影響特定權利義務之虞」時，該公務員毋須依據本府員工廉政倫理規範第10點規定簽報其長官，逕通知政風機構處理即可。</text:span></text:p>
      <text:p text:style-name="P2"/>
      <text:p text:style-name="Standard"><text:span text:style-name="T6">四</text:span><text:span text:style-name="T7">、年底甲公司至本府某機關科（室）贈送月曆及筆記等公司宣導品，應如何</text:span></text:p>
      <text:p text:style-name="Standard"><text:span text:style-name="T7"><text:s text:c="2"/>處理？</text:span></text:p>
      <text:p text:style-name="Standard"><text:span text:style-name="T7">答:</text:span></text:p>
      <text:p text:style-name="Standard"><text:span text:style-name="T7"><text:s text:c="2"/></text:span><text:span text:style-name="T10">可以收受。本府員工對於與其職務有利害關係之廠商或業者等，受贈印有名稱（如公司、事務所、機構全銜）、聯絡方式、營業項目之月曆、筆記本、行事曆或辦公日誌，該等物品屬於企業公開宣傳及形象行銷性質，且價值輕微，應無影響特定權利義務之虞，致贈對象亦不限於公務員，尚無本府員工廉政倫理規範之適用。</text:span></text:p>
      <text:p text:style-name="P2"/>
      <text:p text:style-name="Standard"><text:span text:style-name="T7">五、本府員工遇有受贈財物，惟退還困難之情形，應如何處理?</text:span></text:p>
      <text:p text:style-name="Standard"><text:span text:style-name="T7">答:</text:span></text:p>
      <text:p text:style-name="Standard"><text:span text:style-name="T7"><text:s text:c="2"/></text:span><text:span text:style-name="T10">依據本府員工廉政倫理規範第5點規定，本府員工遇有受贈財物，無法退還時除簽報其長官外，應於受贈之日起3日內，將受贈之財物送交政風機構處理，政風機構應視受贈財物之性質及價值，提出付費收受、歸公、轉贈慈善機構或其他適當建議，簽報長官核定後執行。</text:span></text:p>
      <text:p text:style-name="P2"/>
      <text:p text:style-name="Standard"><text:span text:style-name="T7">六、本府員工廉政倫理規範第2點第3款所稱受贈財物之價值超過「正常社交</text:span></text:p>
      <text:p text:style-name="Standard"><text:span text:style-name="T7"><text:s text:c="2"/>禮俗標準」，其意為何?</text:span></text:p>
      <text:p text:style-name="Standard"><text:span text:style-name="T7">答:</text:span></text:p>
      <text:p text:style-name="Standard"><text:span text:style-name="T7"><text:s text:c="2"/></text:span><text:span text:style-name="T10">正常社交禮俗標準，指一般人社交往來，市價不超過新臺幣3,000元者。但同一年度來自同一來源受贈財物以新臺幣10,000元為限。<text:line-break/>又所謂「同一來源」，指出於同一自然人、法人或團體而言。如係出於不同之個人或法人，或一為自然人，一為法人或團體，均非所謂「同一來源」。</text:span></text:p>
      <text:p text:style-name="P2"/>
      <text:p text:style-name="Standard"><text:span text:style-name="T7">七、本府員工如遇有應知會政風機構情形時，應以何種方式為之？如情況急迫</text:span></text:p>
      <text:p text:style-name="Standard"><text:span text:style-name="T7"><text:s text:c="2"/></text:span></text:p>
      <text:p text:style-name="Standard"><text:span text:style-name="T7">及於期限內填寫知會（登錄）表，得如何處？</text:span></text:p>
      <text:p text:style-name="Standard"><text:span text:style-name="T7">答:</text:span></text:p>
      <text:p text:style-name="Standard"><text:span text:style-name="T7"><text:s text:c="2"/></text:span><text:span text:style-name="T10">本府員工如遇應知會政風機構時，應填報「受贈財物、飲宴應酬、請託關說及其他廉政倫理事件簽報知會（登錄）表」。如情況急迫</text:span></text:p>
      <text:p text:style-name="Standard"><text:span text:style-name="T10">及於期限內填寫該知會（登錄）表時，得先以言詞或其他方式（電話、傳真等方式）知會政風機構，嗣後再填寫該知會（登錄）表，以書面方式完備知會程序。</text:span></text:p>
      <text:p text:style-name="Standard"><text:span text:style-name="T7">八、本府員工出勤在外，遇有職務利害關係者餽贈財物，雖已當場表明拒收，</text:span></text:p>
      <text:p text:style-name="Standard"><text:span text:style-name="T7"><text:s text:c="2"/>但仍遭其私自放於座車上，並於返家後始發現，應如何處理?</text:span></text:p>
      <text:p text:style-name="Standard"><text:soft-page-break/><text:span text:style-name="T7">答:</text:span></text:p>
      <text:p text:style-name="Standard"><text:span text:style-name="T7"><text:s text:c="2"/></text:span><text:span text:style-name="T10">本府員工如遇有此類情形，建議應即以電話報告長官，並應於發現後退還財物，踐行簽報其長官及知會政風機構之程序，即時澄清事實，以維護自身權益。</text:span></text:p>
      <text:p text:style-name="P2"/>
      <text:p text:style-name="Standard"><text:span text:style-name="T7">九、廠商於民間節慶時，攜帶禮品致贈機關承辦人員或主管，該等公務員得否</text:span></text:p>
      <text:p text:style-name="Standard"><text:span text:style-name="T7"><text:s text:c="2"/>收受?</text:span></text:p>
      <text:p text:style-name="Standard"><text:span text:style-name="T7">答:</text:span></text:p>
      <text:p text:style-name="Standard"><text:span text:style-name="T7"><text:s text:c="2"/></text:span><text:span text:style-name="T10">除非符合本府員工廉政倫理規範第4點第3款所規定，亦即該「受贈之財物市價在新臺幣500元以下，或對本機關(構)內多數人為餽贈，其市價總額在新臺幣1,000元以下」之情形，否則廠商所致贈之禮品不得收受。</text:span></text:p>
      <text:p text:style-name="P2"/>
      <text:p text:style-name="Standard"><text:span text:style-name="T7">十、機關長官陞遷時，機關同仁基於情誼聯名購買盆栽表示祝賀，該長官得否</text:span></text:p>
      <text:p text:style-name="Standard"><text:span text:style-name="T7"><text:s text:c="2"/>收受？</text:span></text:p>
      <text:p text:style-name="Standard"><text:span text:style-name="T7">答:</text:span></text:p>
      <text:p text:style-name="Standard"><text:span text:style-name="T7"><text:s text:c="2"/></text:span><text:span text:style-name="T10">依據本府員工廉政倫理規範第4點第4款之規定，本府員工間因訂婚、結婚、生育、喬遷、就職、陞遷異動、退休、辭職、離職及本人、配偶或直系親屬之傷病、死亡受贈之財物，其巿價未超過正常社交禮俗標準者，得收受之。<text:line-break/>故該盆栽價值，只要所有合贈之公務員每人分擔金額不超過新臺幣3,000元，長官即可收受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14</meta:editing-cycles>
    <meta:creation-date>2014-09-09T03:22:00</meta:creation-date>
    <dc:date>2014-09-09T04:14:00</dc:date>
    <meta:editing-duration>PT45S</meta:editing-duration>
    <meta:generator>OpenOffice/4.1.2$Win32 OpenOffice.org_project/412m3$Build-9782</meta:generator>
    <meta:document-statistic meta:table-count="2" meta:image-count="0" meta:object-count="0" meta:page-count="3" meta:paragraph-count="57" meta:word-count="2298" meta:character-count="26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