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8">
      <text:list-level-style-number text:level="1" style:num-suffix="、" style:num-format="一, 十, 一百(繁),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細明體" fo:font-weight="bold" style:font-weight-asian="bold" fo:font-size="18pt" style:font-size-asian="18pt" style:font-size-complex="18pt"/>
    </style:style>
    <style:style style:name="P2" style:parent-style-name="內文" style:family="paragraph">
      <style:paragraph-properties fo:text-align="end"/>
    </style:style>
    <style:style style:name="T3" style:parent-style-name="預設段落字型" style:family="text">
      <style:text-properties style:font-name="標楷體" style:font-name-asian="標楷體" style:font-name-complex="細明體" fo:font-weight="bold" style:font-weight-asian="bold" style:font-size-complex="12pt"/>
    </style:style>
    <style:style style:name="T4" style:parent-style-name="預設段落字型" style:family="text">
      <style:text-properties style:font-name="標楷體" style:font-name-asian="標楷體" style:font-name-complex="細明體" fo:font-weight="bold" style:font-weight-asian="bold" style:font-size-complex="12pt"/>
    </style:style>
    <style:style style:name="T5" style:parent-style-name="預設段落字型" style:family="text">
      <style:text-properties style:font-name="標楷體" style:font-name-asian="標楷體" style:font-name-complex="細明體" fo:font-weight="bold" style:font-weight-asian="bold" style:font-size-complex="12pt"/>
    </style:style>
    <style:style style:name="P6" style:parent-style-name="清單段落" style:list-style-name="LFO4" style:family="paragraph">
      <style:paragraph-properties fo:text-align="justify" fo:line-height="0.4305in" fo:margin-left="0.3333in">
        <style:tab-stops/>
      </style:paragraph-properties>
      <style:text-properties style:font-name-asian="標楷體" fo:font-size="14pt" style:font-size-asian="14pt" style:font-size-complex="14pt"/>
    </style:style>
    <style:style style:name="P7" style:parent-style-name="清單段落" style:list-style-name="LFO4" style:family="paragraph">
      <style:paragraph-properties fo:text-align="justify" fo:line-height="0.4305in" fo:margin-left="0.3333in">
        <style:tab-stops/>
      </style:paragraph-properties>
      <style:text-properties style:font-name-asian="標楷體" fo:font-size="14pt" style:font-size-asian="14pt" style:font-size-complex="14pt"/>
    </style:style>
    <style:style style:name="P8" style:parent-style-name="清單段落" style:list-style-name="LFO4" style:family="paragraph">
      <style:paragraph-properties fo:text-align="justify" fo:line-height="0.4305in" fo:margin-left="0.3333in">
        <style:tab-stops/>
      </style:paragraph-properties>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asian="標楷體" fo:font-size="14pt" style:font-size-asian="14pt" style:font-size-complex="14pt"/>
    </style:style>
    <style:style style:name="P25" style:parent-style-name="清單段落" style:list-style-name="LFO4" style:family="paragraph">
      <style:paragraph-properties fo:text-align="justify" fo:line-height="0.4305in" fo:margin-left="0.3333in">
        <style:tab-stops/>
      </style:paragraph-properties>
      <style:text-properties style:font-name-asian="標楷體" fo:font-size="14pt" style:font-size-asian="14pt" style:font-size-complex="14pt"/>
    </style:style>
    <style:style style:name="P26" style:parent-style-name="清單段落" style:list-style-name="LFO4" style:family="paragraph">
      <style:paragraph-properties fo:text-align="justify" fo:line-height="0.4305in" fo:margin-left="0.6562in">
        <style:tab-stops/>
      </style:paragraph-properties>
      <style:text-properties style:font-name-asian="標楷體" fo:font-size="14pt" style:font-size-asian="14pt" style:font-size-complex="14pt"/>
    </style:style>
    <style:style style:name="P27" style:parent-style-name="清單段落" style:list-style-name="LFO4" style:family="paragraph">
      <style:paragraph-properties fo:text-align="justify" fo:line-height="0.4305in" fo:margin-left="0.6562in">
        <style:tab-stops/>
      </style:paragraph-properties>
      <style:text-properties style:font-name-asian="標楷體" fo:font-size="14pt" style:font-size-asian="14pt" style:font-size-complex="14pt"/>
    </style:style>
    <style:style style:name="P28" style:parent-style-name="清單段落" style:family="paragraph">
      <style:paragraph-properties fo:text-align="justify" fo:line-height="0.4305in" fo:margin-left="0.6562in">
        <style:tab-stops/>
      </style:paragraph-properties>
      <style:text-properties style:font-name-asian="標楷體" fo:font-size="14pt" style:font-size-asian="14pt" style:font-size-complex="14pt"/>
    </style:style>
    <style:style style:name="P29" style:parent-style-name="清單段落" style:family="paragraph">
      <style:paragraph-properties fo:text-align="justify" fo:line-height="0.4305in" fo:margin-left="0.6562in">
        <style:tab-stops/>
      </style:paragraph-properties>
      <style:text-properties style:font-name-asian="標楷體" fo:font-size="14pt" style:font-size-asian="14pt" style:font-size-complex="14pt"/>
    </style:style>
    <style:style style:name="P30" style:parent-style-name="內文" style:family="paragraph">
      <style:paragraph-properties fo:text-align="justify" fo:line-height="0.4305in" fo:text-indent="0.3888in"/>
      <style:text-properties style:font-name-asian="標楷體" fo:font-size="14pt" style:font-size-asian="14pt" style:font-size-complex="14pt"/>
    </style:style>
    <style:style style:name="P31" style:parent-style-name="清單段落" style:list-style-name="LFO4" style:family="paragraph">
      <style:paragraph-properties fo:text-align="justify" fo:line-height="0.4305in" fo:margin-left="0.3333in">
        <style:tab-stops/>
      </style:paragraph-properties>
      <style:text-properties style:font-name-asian="標楷體" fo:font-size="14pt" style:font-size-asian="14pt" style:font-size-complex="14pt"/>
    </style:style>
    <style:style style:name="P32" style:parent-style-name="清單段落" style:list-style-name="LFO4" style:family="paragraph">
      <style:paragraph-properties fo:text-align="justify" fo:line-height="0.4305in" fo:margin-left="0.6562in">
        <style:tab-stops/>
      </style:paragraph-properties>
      <style:text-properties style:font-name-asian="標楷體" fo:font-size="14pt" style:font-size-asian="14pt" style:font-size-complex="14pt"/>
    </style:style>
    <style:style style:name="P33" style:parent-style-name="清單段落" style:list-style-name="LFO4" style:family="paragraph">
      <style:paragraph-properties fo:text-align="justify" fo:line-height="0.4305in" fo:margin-left="0.6562in">
        <style:tab-stops/>
      </style:paragraph-properties>
      <style:text-properties style:font-name-asian="標楷體" fo:font-size="14pt" style:font-size-asian="14pt" style:font-size-complex="14pt"/>
    </style:style>
    <style:style style:name="P34" style:parent-style-name="清單段落" style:list-style-name="LFO4" style:family="paragraph">
      <style:paragraph-properties fo:text-align="justify" fo:line-height="0.4305in" fo:margin-left="0.6562in">
        <style:tab-stops/>
      </style:paragraph-properties>
      <style:text-properties style:font-name-asian="標楷體" fo:font-size="14pt" style:font-size-asian="14pt" style:font-size-complex="14pt"/>
    </style:style>
    <style:style style:name="P35" style:parent-style-name="清單段落" style:list-style-name="LFO4" style:family="paragraph">
      <style:paragraph-properties fo:text-align="justify" fo:line-height="0.4305in" fo:margin-left="0.3333in">
        <style:tab-stops/>
      </style:paragraph-properties>
      <style:text-properties style:font-name-asian="標楷體" fo:font-size="14pt" style:font-size-asian="14pt" style:font-size-complex="14pt"/>
    </style:style>
    <style:style style:name="P36" style:parent-style-name="清單段落" style:list-style-name="LFO4" style:family="paragraph">
      <style:paragraph-properties fo:text-align="justify" fo:line-height="0.4305in" fo:margin-left="0.6562in">
        <style:tab-stops/>
      </style:paragraph-properties>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P54" style:parent-style-name="清單段落" style:list-style-name="LFO4" style:family="paragraph">
      <style:paragraph-properties fo:text-align="justify" fo:line-height="0.4305in" fo:margin-left="0.6562in">
        <style:tab-stops/>
      </style:paragraph-properties>
      <style:text-properties style:font-name-asian="標楷體" fo:font-size="14pt" style:font-size-asian="14pt" style:font-size-complex="14pt"/>
    </style:style>
    <style:style style:name="P55" style:parent-style-name="清單段落" style:list-style-name="LFO4" style:family="paragraph">
      <style:paragraph-properties fo:line-height="0.4305in" fo:margin-left="0.3333in">
        <style:tab-stops/>
      </style:paragraph-properties>
      <style:text-properties style:font-name-asian="標楷體" fo:font-size="14pt" style:font-size-asian="14pt" style:font-size-complex="14pt"/>
    </style:style>
    <style:style style:name="P56" style:parent-style-name="清單段落" style:list-style-name="LFO4" style:family="paragraph">
      <style:paragraph-properties fo:line-height="0.4305in" fo:margin-left="0.3333in">
        <style:tab-stops/>
      </style:paragraph-properties>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office:automatic-styles>
  <office:body>
    <office:text text:use-soft-page-breaks="true">
      <text:p text:style-name="P1">板橋第一運動場LED大螢幕使用注意事項</text:p>
      <text:p text:style-name="P2"><text:span text:style-name="T3">111年5</text:span><text:span text:style-name="T4">月19日第1113565760</text:span><text:span text:style-name="T5">號簽核定</text:span></text:p>
      <text:list text:style-name="LFO4" text:continue-numbering="true">
        <text:list-item>
          <text:p text:style-name="P6">依據新北市政府所屬運動場館使用管理要點辦理。</text:p>
        </text:list-item>
        <text:list-item>
          <text:p text:style-name="P7">適用對象：新北市政府所屬機關單位及經許可借用板橋第一運動場之活動辦理單位。</text:p>
        </text:list-item>
        <text:list-item>
          <text:p text:style-name="P8"><text:span text:style-name="T9">播放內容</text:span><text:span text:style-name="T10">：</text:span><text:span text:style-name="T11">申</text:span><text:span text:style-name="T12">請</text:span><text:span text:style-name="T13">播放</text:span><text:span text:style-name="T14">之</text:span><text:span text:style-name="T15">內容以</text:span><text:span text:style-name="T16">公益性質、</text:span><text:span text:style-name="T17">政令宣導、</text:span><text:span text:style-name="T18">教育</text:span><text:span text:style-name="T19">文化</text:span><text:span text:style-name="T20">、運動賽事</text:span><text:span text:style-name="T21">資訊</text:span><text:span text:style-name="T22">或經許可辦理活動所需公布</text:span><text:span text:style-name="T23">訊息</text:span><text:span text:style-name="T24">為原則。</text:span></text:p>
        </text:list-item>
        <text:list-item>
          <text:p text:style-name="P25">申請方式：</text:p>
          <text:list text:continue-numbering="true">
            <text:list-item>
              <text:p text:style-name="P26">採書面申請，應於使用日前14日檢附相關文件(包含智慧財產權切結書)，經管理機關核准後，由管理機關依核准時間播放。</text:p>
            </text:list-item>
            <text:list-item>
              <text:p text:style-name="P27">檔案規格支援Windows及Mac系統及專用播放軟體之通用影音格式(副檔名)：</text:p>
            </text:list-item>
          </text:list>
        </text:list-item>
      </text:list>
      <text:p text:style-name="P28">影片：avi、wmv、mp4、mov、mpg…等。</text:p>
      <text:p text:style-name="P29">圖片：bmp、tif、png、jpg、gif…等。</text:p>
      <text:p text:style-name="P30">(三)申請費用：無。</text:p>
      <text:list text:style-name="LFO4" text:continue-numbering="true">
        <text:list-item>
          <text:p text:style-name="P31">播放時間：</text:p>
          <text:list text:continue-numbering="true">
            <text:list-item>
              <text:p text:style-name="P32">LED大螢幕可申請播放時間為每日下午5時至10時，管理機關得依實際需要調整使用時間。</text:p>
            </text:list-item>
            <text:list-item>
              <text:p text:style-name="P33">每次申請使用天數以最多連續14日為原則，必要時得申請延長一次。</text:p>
            </text:list-item>
            <text:list-item>
              <text:p text:style-name="P34">管理機關保留遇有緊急情形或其他重要活動，優先使用LED<text:soft-page-break/>大螢幕之權利。</text:p>
            </text:list-item>
          </text:list>
        </text:list-item>
        <text:list-item>
          <text:p text:style-name="P35">異動申請：</text:p>
          <text:list text:continue-numbering="true">
            <text:list-item>
              <text:p text:style-name="P36"><text:span text:style-name="T37">經同意許可使用，如遇有</text:span><text:span text:style-name="T38">須</text:span><text:span text:style-name="T39">異動</text:span><text:span text:style-name="T40">或</text:span><text:span text:style-name="T41">取消</text:span><text:span text:style-name="T42">之</text:span><text:span text:style-name="T43">情形時，應於</text:span><text:span text:style-name="T44">最後</text:span><text:span text:style-name="T45">使用日</text:span><text:span text:style-name="T46">3</text:span><text:span text:style-name="T47">日前檢具異動申請表向管理機關提出</text:span><text:span text:style-name="T48">異動</text:span><text:span text:style-name="T49">申請</text:span><text:span text:style-name="T50">；如</text:span><text:span text:style-name="T51">申請</text:span><text:span text:style-name="T52">取消使用，應另以電話先行告知管理機關</text:span><text:span text:style-name="T53">。</text:span></text:p>
            </text:list-item>
            <text:list-item>
              <text:p text:style-name="P54">如遇有不可抗力之情形，管理機關得暫停播放LED大螢幕。</text:p>
            </text:list-item>
          </text:list>
        </text:list-item>
        <text:list-item>
          <text:p text:style-name="P55">申請單位所附影片有偽造、變造、虛偽不實或違反智慧財產權之情事，概由申請單位負責；如有損及管理機關權益時，管理機關得向申請單位追究相關法律責任及賠償責任。</text:p>
        </text:list-item>
        <text:list-item>
          <text:p text:style-name="P56"><text:span text:style-name="T57">申請單位如有違反本要點之相關規定</text:span><text:span text:style-name="T58">情節重大者，</text:span><text:span text:style-name="T59">管理機關得</text:span><text:span text:style-name="T60">暫停其申請使用權至少</text:span><text:span text:style-name="T61">6</text:span><text:span text:style-name="T62">個月。</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8">
      <text:list-level-style-number text:level="1" style:num-suffix="、" style:num-format="一, 十, 一百(繁),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鄒宜辰</meta:initial-creator>
    <dc:creator>鄒宜辰</dc:creator>
    <meta:creation-date>2022-05-20T02:16:00Z</meta:creation-date>
    <dc:date>2022-05-20T02:16:00Z</dc:date>
    <meta:template xlink:href="Normal.dotm" xlink:type="simple"/>
    <meta:editing-cycles>2</meta:editing-cycles>
    <meta:editing-duration>PT0S</meta:editing-duration>
    <meta:document-statistic meta:page-count="2" meta:paragraph-count="1" meta:word-count="99" meta:character-count="667" meta:row-count="4" meta:non-whitespace-character-count="569"/>
  </office:meta>
</office:document-meta>
</file>