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44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444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444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444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444in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line-height="0.3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智慧財產權切結書</text:p>
      <text:p text:style-name="P2"/>
      <text:p text:style-name="P3"><text:span text:style-name="T4">立切結書人</text:span><text:span text:style-name="T5">　　　　</text:span><text:span text:style-name="T6"><text:s/></text:span><text:span text:style-name="T7">　</text:span><text:span text:style-name="T8"><text:s/></text:span><text:span text:style-name="T9">　　</text:span><text:span text:style-name="T10"><text:s/></text:span><text:span text:style-name="T11"><text:s text:c="5"/></text:span><text:span text:style-name="T12"><text:s/></text:span><text:span text:style-name="T13">(單位名稱)</text:span><text:span text:style-name="T14">申請於</text:span><text:span text:style-name="T15">____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text:span text:style-name="T21"><text:s/>至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，</text:span><text:span text:style-name="T28">使用</text:span><text:span text:style-name="T29">新北市</text:span><text:span text:style-name="T30">政府體育處</text:span><text:span text:style-name="T31">所屬</text:span><text:span text:style-name="T32">板橋第一運動場LED大螢幕</text:span><text:span text:style-name="T33">播放</text:span><text:span text:style-name="T34"><text:s text:c="33"/></text:span><text:span text:style-name="T35">(</text:span><text:span text:style-name="T36">播放內容名稱</text:span><text:span text:style-name="T37">)</text:span><text:span text:style-name="T38">訊息</text:span><text:span text:style-name="T39">，同意且完整知悉</text:span><text:span text:style-name="T40">下列事項</text:span><text:span text:style-name="T41">，</text:span><text:span text:style-name="T42">特此</text:span><text:span text:style-name="T43">切結：</text:span></text:p>
      <text:list text:style-name="LFO1" text:continue-numbering="true">
        <text:list-item>
          <text:p text:style-name="P44">立切結書人擔保播放內容絕無任何違反專利權、著作權法或其他智慧財產權之相關規定，若有涉及侵害他人專利權、著作權法或其他智慧財產權之情事，立切結書人負一切法律責任並解決之。</text:p>
        </text:list-item>
        <text:list-item>
          <text:p text:style-name="P45">本切結書內容，如有虛偽不實之情事，致使他人遭受損害，立切結書人負完全責任。</text:p>
        </text:list-item>
      </text:list>
      <text:p text:style-name="P46"/>
      <text:p text:style-name="P47">此致</text:p>
      <text:p text:style-name="P48">新北市政府體育處</text:p>
      <text:p text:style-name="P49"/>
      <text:p text:style-name="P50"><text:s text:c="22"/>立切結書人(單位名稱):</text:p>
      <text:p text:style-name="P51"><text:s text:c="22"/>代表人:</text:p>
      <text:p text:style-name="P52"><text:s text:c="22"/>統一編號(或身分證字號)：</text:p>
      <text:p text:style-name="P53"><text:s text:c="22"/>連絡人：</text:p>
      <text:p text:style-name="P54"><text:s text:c="22"/>電話：</text:p>
      <text:p text:style-name="P55"><text:s text:c="22"/>地址：</text:p>
      <text:p text:style-name="P56"/>
      <text:p text:style-name="P57"/>
      <text:p text:style-name="P58"/>
      <text:p text:style-name="P59"><text:span text:style-name="T60">中</text:span><text:span text:style-name="T61"><text:s text:c="2"/></text:span><text:span text:style-name="T62">華</text:span><text:span text:style-name="T63"><text:s text:c="2"/></text:span><text:span text:style-name="T64">民</text:span><text:span text:style-name="T65"><text:s text:c="2"/></text:span><text:span text:style-name="T66">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鄒宜辰</dc:creator>
    <meta:creation-date>2022-05-20T02:15:00Z</meta:creation-date>
    <dc:date>2022-05-20T02:15:00Z</dc:date>
    <meta:print-date>2015-07-30T00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