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494cm" fo:text-align="end" style:justify-single-word="false"/>
      <style:text-properties fo:color="#000000" style:font-name="標楷體" fo:font-size="8pt" style:font-name-asian="標楷體" style:font-size-asian="8pt" style:font-size-complex="8pt"/>
    </style:style>
    <style:style style:name="P2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fo:color="#000000" style:font-name="標楷體" style:font-name-asian="標楷體"/>
    </style:style>
    <style:style style:name="P3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4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5" style:family="paragraph" style:parent-style-name="Text_20_body">
      <style:paragraph-properties fo:margin-left="1.693cm" fo:margin-right="0cm" fo:text-indent="-0.847cm" style:auto-text-indent="false">
        <style:tab-stops/>
      </style:paragraph-properties>
      <style:text-properties fo:color="#000000" style:font-name="標楷體" style:font-name-asian="標楷體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ff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績優身心障礙運動選手及其有功教練獎勵審查會設置及審議要點</text:p>
      <text:p text:style-name="P1">行政院體育委員會98年9月24日體委全字第09800238611號令發布訂定</text:p>
      <text:p text:style-name="P1">教育部體育署102年2月18日臺教體署全(二)字第10200045242號令發布修正</text:p>
      <text:p text:style-name="P1">教育部體育署107年8月30日臺教體署全（二）字第1070030022B號令發布修正</text:p>
      <text:p text:style-name="P1">教育部體育署109年11月16日臺教體署全（二）字第1090038134B號令發布修正</text:p>
      <text:p text:style-name="P2">一、教育部體育署（以下簡稱本署）為訂定績優身心障礙運動選手及其有功教練獎勵辦法（以下簡稱本辦法）第九條績優身心障礙運動選手及其有功教練獎勵審查會（以下簡稱獎審會）之組織及運作，特訂定本要點。</text:p>
      <text:p text:style-name="P3"><text:span text:style-name="預設段落字型"><text:span text:style-name="T1">二、獎審會置委員九人至十一人，其中一人為召集人，由本署署長就本署全民運動組組長或副組長擇一派兼之，其他委員，由本署署長就學者專家、社會公正人士、教練、其他機關及本署代表聘（派）兼之。</text:span></text:span><text:span text:style-name="預設段落字型"><text:span text:style-name="T2">任一性別委員不得少於委員總數三分之一。</text:span></text:span></text:p>
      <text:p text:style-name="P4">委員任期二年，期滿得續聘（派）之；由機關及本署代表擔任之委員，應隨其本職進退。</text:p>
      <text:p text:style-name="P2">三、獎審會任務如下：<text:line-break/>(一)選手參加本辦法第三條賽會之審查及確認。<text:line-break/>(二)選手及有功教練符合本辦法第五條至第七條規定之審查及確認。<text:line-break/>(三)本辦法第十一條規定之審查及確認。<text:line-break/>(四)其他本署交辦事項。</text:p>
      <text:p text:style-name="P2">四、申請獎勵之程序，依本辦法第八條規定辦理；其申請表件之格式，規定如附件一及附件二。</text:p>
      <text:p text:style-name="P2">五、獎審會會議，由召集人擔任主席；召集人未克出席時，應指定委員一人代理之。委員應親自出席獎審會會議。但委員以機關代表擔任委員而未能親自出席者，得指定代理人出席。</text:p>
      <text:p text:style-name="P4">獎審會審議第三點第一款至第三款事項時，應有委員三分之二以上出席，出席委員二分之一同意決議之。</text:p>
      <text:p text:style-name="P4"><text:soft-page-break/>獎審會會議應作成會議紀錄。</text:p>
      <text:p text:style-name="P2">六、獎審會會議視其需要，得邀請申請單位代表、選手、有功教練或學者專家列席。</text:p>
      <text:p text:style-name="P4">前項列席人員應依主席之指示，於陳述意見完畢後退席。</text:p>
      <text:p text:style-name="P2">七、本辦法第二條第一項第二款國家代表隊教練，應依特定體育團體建立運動教練資格檢定及管理辦法之規定，取得特定體育團體核發之教練證。</text:p>
      <text:p text:style-name="P4">本辦法第六條第一項第三款但書所稱資格賽，指參加各該賽會競賽前，有必要先行參加之分區比賽或積分賽。</text:p>
      <text:p text:style-name="P2">八、獎審會審查基準如下：<text:line-break/>(一)本辦法第三條各款所定名次，依本辦法第四條規定辦理。</text:p>
      <text:p text:style-name="P5">(二)本辦法第三條各款規定之獎勵對象屬個人項目者，應以實際得獎人員為限；屬團體項目者，以實際出場比賽人員為限。</text:p>
      <text:p text:style-name="P2">九、申請案經獎審會審查通過後，本署應依本辦法第十條第一項規定，報由教育部核定及通知申請單位或申請獎勵選手及有功教練。</text:p>
      <text:p text:style-name="P2">十、獎審會委員均為無給職；非本署人員擔任之委員出席會議者，得依規定支領出席費及交通費。</text:p>
      <text:p text:style-name="P2">十一、獎審會各該行政事務，由本署人員兼辦。</text:p>
      <text:p text:style-name="P2">十二、獎審會委員及參與審定工作之人員，非依法令規定，不得就審定過程及結果對外公布。</text:p>
      <text:p text:style-name="P3"><text:span text:style-name="預設段落字型"><text:span text:style-name="T1">十三、獎審會所需經費，於本署各該年度相關預算項下支應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全民組 陳思瑋</meta:initial-creator>
    <meta:creation-date>2020-11-11T00:52:00Z</meta:creation-date>
    <dc:date>2020-11-11T13:50:27.472000000</dc:date>
    <meta:editing-cycles>3</meta:editing-cycles>
    <meta:editing-duration>PT1M12S</meta:editing-duration>
    <meta:print-date>2020-11-11T13:50:20.664000000</meta:print-date>
    <meta:document-statistic meta:table-count="0" meta:image-count="0" meta:object-count="0" meta:page-count="2" meta:paragraph-count="24" meta:word-count="1119" meta:character-count="1176" meta:non-whitespace-character-count="1171"/>
    <meta:template xlink:type="simple" xlink:actuate="onRequest" xlink:title="" xlink:href="file:///C:/Users/b197.SA/AppData/Local/Microsoft/Windows/INetCache/IE/HFJW4MRH/109績優身心障礙運動選手及其有功教練獎勵審查會設置及審議要點.odt/Normal"/>
  </office:meta>
</office:document-meta>
</file>