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" style:parent-style-name="本文縮排" style:list-style-name="LFO1" style:family="paragraph">
      <style:paragraph-properties style:snap-to-layout-grid="false" fo:line-height="0.2916in" fo:margin-left="1.375in" fo:margin-right="0.0486in" fo:text-indent="-1.375in">
        <style:tab-stops>
          <style:tab-stop style:type="left" style:position="-0.875in"/>
        </style:tab-stops>
      </style:paragraph-properties>
      <style:text-properties style:font-name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916in" fo:margin-left="0.5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916in" fo:margin-left="1.4993in" fo:text-indent="-1.499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916in" fo:margin-left="1.0673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916in" fo:margin-left="1.0673in" fo:text-indent="-0.6805in">
        <style:tab-stops/>
      </style:paragraph-properties>
      <style:text-properties style:font-name="標楷體" style:font-name-asian="標楷體" fo:color="#FF0000" fo:font-size="14pt" style:font-size-asian="14pt"/>
    </style:style>
    <style:style style:name="P15" style:parent-style-name="內文" style:family="paragraph">
      <style:paragraph-properties fo:line-height="0.2916in" fo:margin-right="-0.2319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916in" fo:margin-right="-0.2319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916in" fo:margin-right="-0.2319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916in" fo:text-indent="0.3888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916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611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611in" fo:text-indent="1.2638in"/>
      <style:text-properties style:font-name="標楷體" style:font-name-asian="標楷體" fo:font-size="14pt" style:font-size-asian="14pt"/>
    </style:style>
    <style:style style:name="TableColumn48" style:family="table-column">
      <style:table-column-properties style:column-width="1.2013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1.0784in"/>
    </style:style>
    <style:style style:name="Table47" style:family="table">
      <style:table-properties style:width="6.6111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color="#FF0000" style:font-size-complex="11pt"/>
    </style:style>
    <style:style style:name="P81" style:parent-style-name="內文" style:family="paragraph">
      <style:paragraph-properties fo:text-align="center" fo:line-height="0.3611in"/>
    </style:style>
    <style:style style:name="T82" style:parent-style-name="預設段落字型" style:family="text">
      <style:text-properties style:font-name="標楷體" style:font-name-asian="標楷體" fo:color="#FF0000" style:font-size-complex="11pt"/>
    </style:style>
    <style:style style:name="T83" style:parent-style-name="預設段落字型" style:family="text">
      <style:text-properties style:font-name="標楷體" style:font-name-asian="標楷體" fo:color="#FF0000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3611in" fo:margin-left="1.1243in" fo:text-indent="-1.125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0.4527in"/>
    </style:style>
    <style:style style:name="TableColumn196" style:family="table-column">
      <style:table-column-properties style:column-width="1.0833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1.0826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1.1812in"/>
    </style:style>
    <style:style style:name="Table194" style:family="table">
      <style:table-properties style:width="7.34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204" style:parent-style-name="內文" style:family="paragraph">
      <style:paragraph-properties fo:widows="2" fo:orphans="2" style:snap-to-layout-grid="false" fo:text-align="center" fo:margin-top="0.0694in" fo:margin-bottom="0.0694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 fo:text-align="center" fo:margin-top="0.0694in" fo:margin-bottom="0.0694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fo:margin-top="0.0694in" fo:margin-bottom="0.069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fo:margin-top="0.0694in" fo:margin-bottom="0.069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 fo:margin-top="0.0694in" fo:margin-bottom="0.0694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 fo:margin-top="0.0694in" fo:margin-bottom="0.0694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fo:margin-top="0.0694in" fo:margin-bottom="0.0694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 fo:margin-top="0.0694in" fo:margin-bottom="0.0694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fo:margin-top="0.0694in" fo:margin-bottom="0.0694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 fo:margin-top="0.0694in" fo:margin-bottom="0.0694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fo:margin-top="0.0694in" fo:margin-bottom="0.0694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fo:margin-top="0.0694in" fo:margin-bottom="0.0694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fo:margin-top="0.0694in" fo:margin-bottom="0.0694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 fo:margin-top="0.0694in" fo:margin-bottom="0.0694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fo:margin-top="0.0694in" fo:margin-bottom="0.0694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fo:margin-top="0.0694in" fo:margin-bottom="0.0694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 fo:margin-top="0.0694in" fo:margin-bottom="0.0694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fo:margin-top="0.0694in" fo:margin-bottom="0.069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 fo:margin-top="0.0694in" fo:margin-bottom="0.0694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 fo:margin-top="0.0694in" fo:margin-bottom="0.0694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 fo:margin-top="0.0694in" fo:margin-bottom="0.0694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fo:margin-top="0.0694in" fo:margin-bottom="0.0694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 fo:margin-top="0.0694in" fo:margin-bottom="0.0694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fo:margin-top="0.0694in" fo:margin-bottom="0.0694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 fo:margin-top="0.0694in" fo:margin-bottom="0.0694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 fo:margin-top="0.0694in" fo:margin-bottom="0.0694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 fo:margin-top="0.0694in" fo:margin-bottom="0.0694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fo:margin-top="0.0694in" fo:margin-bottom="0.0694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 fo:margin-top="0.0694in" fo:margin-bottom="0.06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 fo:margin-top="0.0694in" fo:margin-bottom="0.0694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 fo:margin-top="0.0694in" fo:margin-bottom="0.0694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fo:margin-top="0.0694in" fo:margin-bottom="0.0694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 fo:margin-top="0.0694in" fo:margin-bottom="0.0694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fo:margin-top="0.0694in" fo:margin-bottom="0.0694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 fo:margin-top="0.0694in" fo:margin-bottom="0.0694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fo:margin-top="0.0694in" fo:margin-bottom="0.0694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fo:margin-top="0.0694in" fo:margin-bottom="0.0694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 fo:margin-top="0.0694in" fo:margin-bottom="0.0694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 fo:margin-top="0.0694in" fo:margin-bottom="0.0694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fo:margin-top="0.0694in" fo:margin-bottom="0.0694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 fo:margin-top="0.0694in" fo:margin-bottom="0.0694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 fo:margin-top="0.0694in" fo:margin-bottom="0.0694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 fo:margin-top="0.0694in" fo:margin-bottom="0.0694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 fo:margin-top="0.0694in" fo:margin-bottom="0.0694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 fo:margin-top="0.0694in" fo:margin-bottom="0.0694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 fo:margin-top="0.0694in" fo:margin-bottom="0.0694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 fo:margin-top="0.0694in" fo:margin-bottom="0.0694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 fo:margin-top="0.0694in" fo:margin-bottom="0.0694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 fo:margin-top="0.0694in" fo:margin-bottom="0.0694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 fo:margin-top="0.0694in" fo:margin-bottom="0.0694i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內文" style:family="paragraph">
      <style:paragraph-properties fo:widows="2" fo:orphans="2" fo:text-align="center" fo:margin-top="0.0694in" fo:margin-bottom="0.0694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384" style:parent-style-name="內文" style:family="paragraph">
      <style:paragraph-properties fo:widows="2" fo:orphans="2" fo:text-align="center" fo:margin-top="0.0694in" fo:margin-bottom="0.0694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 fo:margin-top="0.0694in" fo:margin-bottom="0.0694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 fo:margin-top="0.0694in" fo:margin-bottom="0.0694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 fo:margin-top="0.0694in" fo:margin-bottom="0.0694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內文" style:family="paragraph">
      <style:paragraph-properties fo:widows="2" fo:orphans="2" fo:text-align="center" fo:margin-top="0.0694in" fo:margin-bottom="0.0694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center" fo:margin-top="0.0694in" fo:margin-bottom="0.0694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 fo:margin-top="0.0694in" fo:margin-bottom="0.0694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fo:margin-top="0.0694in" fo:margin-bottom="0.0694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 fo:margin-top="0.0694in" fo:margin-bottom="0.0694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4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 fo:margin-top="0.0694in" fo:margin-bottom="0.0694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center" fo:margin-top="0.0694in" fo:margin-bottom="0.0694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內文" style:family="paragraph">
      <style:paragraph-properties fo:widows="2" fo:orphans="2" fo:text-align="center" fo:margin-top="0.0694in" fo:margin-bottom="0.0694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 fo:margin-top="0.0694in" fo:margin-bottom="0.0694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 fo:margin-top="0.0694in" fo:margin-bottom="0.0694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內文" style:family="paragraph">
      <style:paragraph-properties fo:widows="2" fo:orphans="2" fo:text-align="center" fo:margin-top="0.0694in" fo:margin-bottom="0.0694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center" fo:margin-top="0.0694in" fo:margin-bottom="0.0694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4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內文" style:family="paragraph">
      <style:paragraph-properties fo:widows="2" fo:orphans="2" fo:text-align="center" fo:margin-top="0.0694in" fo:margin-bottom="0.0694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 fo:margin-top="0.0694in" fo:margin-bottom="0.0694in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6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 fo:margin-top="0.0694in" fo:margin-bottom="0.0694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 fo:margin-top="0.0694in" fo:margin-bottom="0.0694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9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9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5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 fo:margin-top="0.0694in" fo:margin-bottom="0.0694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5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5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P516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8" style:family="table-column">
      <style:table-column-properties style:column-width="1.0118in"/>
    </style:style>
    <style:style style:name="TableColumn519" style:family="table-column">
      <style:table-column-properties style:column-width="2.2638in"/>
    </style:style>
    <style:style style:name="TableColumn520" style:family="table-column">
      <style:table-column-properties style:column-width="2.2861in"/>
    </style:style>
    <style:style style:name="Table517" style:family="table">
      <style:table-properties style:width="5.5618in" fo:margin-left="-0.3256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5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611in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611in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5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611in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611in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5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611in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611in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5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611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611in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5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611in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611in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5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611in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611in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75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3611in" fo:margin-left="1.1243in" fo:text-indent="-1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79" style:parent-style-name="內文" style:list-style-name="LFO3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line-height="0.3611in"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line-height="0.3611in" fo:margin-left="0.2916in">
        <style:tab-stops/>
      </style:paragraph-properties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justify" fo:line-height="0.3611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justify" fo:line-height="0.3611in" fo:margin-left="2.0416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610" style:family="table-column">
      <style:table-column-properties style:column-width="0.875in" style:use-optimal-column-width="false"/>
    </style:style>
    <style:style style:name="TableColumn611" style:family="table-column">
      <style:table-column-properties style:column-width="0.75in" style:use-optimal-column-width="false"/>
    </style:style>
    <style:style style:name="TableColumn612" style:family="table-column">
      <style:table-column-properties style:column-width="1in" style:use-optimal-column-width="false"/>
    </style:style>
    <style:style style:name="TableColumn613" style:family="table-column">
      <style:table-column-properties style:column-width="0.625in" style:use-optimal-column-width="false"/>
    </style:style>
    <style:style style:name="TableColumn614" style:family="table-column">
      <style:table-column-properties style:column-width="0.625in" style:use-optimal-column-width="false"/>
    </style:style>
    <style:style style:name="TableColumn615" style:family="table-column">
      <style:table-column-properties style:column-width="0.5in" style:use-optimal-column-width="false"/>
    </style:style>
    <style:style style:name="TableColumn616" style:family="table-column">
      <style:table-column-properties style:column-width="0.625in" style:use-optimal-column-width="false"/>
    </style:style>
    <style:style style:name="TableColumn617" style:family="table-column">
      <style:table-column-properties style:column-width="1.25in" style:use-optimal-column-width="false"/>
    </style:style>
    <style:style style:name="TableColumn618" style:family="table-column">
      <style:table-column-properties style:column-width="1.125in" style:use-optimal-column-width="false"/>
    </style:style>
    <style:style style:name="Table609" style:family="table">
      <style:table-properties style:width="7.375in" fo:margin-left="-0.3555in" table:align="left"/>
    </style:style>
    <style:style style:name="TableRow619" style:family="table-row">
      <style:table-row-properties style:min-row-height="0.3611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629" style:family="table-row">
      <style:table-row-properties style:min-row-height="0.3611in" style:use-optimal-row-height="false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3611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0.5868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3472in" style:use-optimal-row-height="false" fo:keep-together="always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margin-top="0.0694in" fo:margin-bottom="0.0694in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3472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margin-top="0.0694in" fo:margin-bottom="0.0694in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0.3472in" style:use-optimal-row-height="false" fo:keep-together="always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3472in"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margin-top="0.0694in" fo:margin-bottom="0.0694in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3472in" style:use-optimal-row-height="false" fo:keep-together="always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margin-top="0.0694in" fo:margin-bottom="0.0694in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3472in" style:use-optimal-row-height="false"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3472in" style:use-optimal-row-height="false" fo:keep-together="always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3472in" style:use-optimal-row-height="false" fo:keep-together="always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Row774" style:family="table-row">
      <style:table-row-properties style:min-row-height="0.3472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3472in" style:use-optimal-row-height="false" fo:keep-together="always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Row800" style:family="table-row">
      <style:table-row-properties style:min-row-height="0.3472in" style:use-optimal-row-height="false" fo:keep-together="always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min-row-height="0.3472in" style:use-optimal-row-height="false"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min-row-height="0.3472in" style:use-optimal-row-height="false" fo:keep-together="always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Row839" style:family="table-row">
      <style:table-row-properties style:min-row-height="0.3472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Row852" style:family="table-row">
      <style:table-row-properties style:min-row-height="0.3472in" style:use-optimal-row-height="false" fo:keep-together="always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Row865" style:family="table-row">
      <style:table-row-properties style:min-row-height="1.6229in" style:use-optimal-row-height="false" fo:keep-together="always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P880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885" style:family="table-column">
      <style:table-column-properties style:column-width="0.875in" style:use-optimal-column-width="false"/>
    </style:style>
    <style:style style:name="TableColumn886" style:family="table-column">
      <style:table-column-properties style:column-width="0.75in" style:use-optimal-column-width="false"/>
    </style:style>
    <style:style style:name="TableColumn887" style:family="table-column">
      <style:table-column-properties style:column-width="1in" style:use-optimal-column-width="false"/>
    </style:style>
    <style:style style:name="TableColumn888" style:family="table-column">
      <style:table-column-properties style:column-width="0.625in" style:use-optimal-column-width="false"/>
    </style:style>
    <style:style style:name="TableColumn889" style:family="table-column">
      <style:table-column-properties style:column-width="0.625in" style:use-optimal-column-width="false"/>
    </style:style>
    <style:style style:name="TableColumn890" style:family="table-column">
      <style:table-column-properties style:column-width="0.5in" style:use-optimal-column-width="false"/>
    </style:style>
    <style:style style:name="TableColumn891" style:family="table-column">
      <style:table-column-properties style:column-width="0.625in" style:use-optimal-column-width="false"/>
    </style:style>
    <style:style style:name="TableColumn892" style:family="table-column">
      <style:table-column-properties style:column-width="1.25in" style:use-optimal-column-width="false"/>
    </style:style>
    <style:style style:name="TableColumn893" style:family="table-column">
      <style:table-column-properties style:column-width="1.125in" style:use-optimal-column-width="false"/>
    </style:style>
    <style:style style:name="Table884" style:family="table">
      <style:table-properties style:width="7.375in" fo:margin-left="-0.3555in" table:align="left"/>
    </style:style>
    <style:style style:name="TableRow894" style:family="table-row">
      <style:table-row-properties style:min-row-height="0.3611in"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904" style:family="table-row">
      <style:table-row-properties style:min-row-height="0.3611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3611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min-row-height="0.5868in" style:use-optimal-row-height="false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min-row-height="0.3472in" style:use-optimal-row-height="false" fo:keep-together="always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margin-top="0.0694in" fo:margin-bottom="0.0694in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min-row-height="0.3472in" style:use-optimal-row-height="false" fo:keep-together="always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margin-top="0.0694in" fo:margin-bottom="0.0694in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Row969" style:family="table-row">
      <style:table-row-properties style:min-row-height="0.3472in" style:use-optimal-row-height="false" fo:keep-together="always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3472in"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margin-top="0.0694in" fo:margin-bottom="0.0694in"/>
    </style:style>
    <style:style style:name="T98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Row996" style:family="table-row">
      <style:table-row-properties style:min-row-height="0.3472in" style:use-optimal-row-height="false" fo:keep-together="always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margin-top="0.0694in" fo:margin-bottom="0.0694in"/>
    </style:style>
    <style:style style:name="T99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Row1010" style:family="table-row">
      <style:table-row-properties style:min-row-height="0.3472in" style:use-optimal-row-height="false" fo:keep-together="always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Row1023" style:family="table-row">
      <style:table-row-properties style:min-row-height="0.3472in" style:use-optimal-row-height="false" fo:keep-together="always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Row1036" style:family="table-row">
      <style:table-row-properties style:min-row-height="0.3472in" style:use-optimal-row-height="false" fo:keep-together="always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3472in"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Row1062" style:family="table-row">
      <style:table-row-properties style:min-row-height="0.3472in" style:use-optimal-row-height="false" fo:keep-together="always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Row1075" style:family="table-row">
      <style:table-row-properties style:min-row-height="0.3472in" style:use-optimal-row-height="false" fo:keep-together="always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Row1088" style:family="table-row">
      <style:table-row-properties style:min-row-height="0.3472in" style:use-optimal-row-height="false" fo:keep-together="always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Row1101" style:family="table-row">
      <style:table-row-properties style:min-row-height="0.3472in" style:use-optimal-row-height="false" fo:keep-together="always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3472in" style:use-optimal-row-height="false" fo:keep-together="always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3472in" style:use-optimal-row-height="false" fo:keep-together="always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Row1140" style:family="table-row">
      <style:table-row-properties style:min-row-height="1.6229in" style:use-optimal-row-height="false" fo:keep-together="always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P114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P1151" style:parent-style-name="內文" style:family="paragraph">
      <style:paragraph-properties fo:text-align="justify"/>
      <style:text-properties style:font-name="標楷體" style:font-name-asian="標楷體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P1155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11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1160" style:family="table-column">
      <style:table-column-properties style:column-width="0.875in" style:use-optimal-column-width="false"/>
    </style:style>
    <style:style style:name="TableColumn1161" style:family="table-column">
      <style:table-column-properties style:column-width="0.75in" style:use-optimal-column-width="false"/>
    </style:style>
    <style:style style:name="TableColumn1162" style:family="table-column">
      <style:table-column-properties style:column-width="1in" style:use-optimal-column-width="false"/>
    </style:style>
    <style:style style:name="TableColumn1163" style:family="table-column">
      <style:table-column-properties style:column-width="0.625in" style:use-optimal-column-width="false"/>
    </style:style>
    <style:style style:name="TableColumn1164" style:family="table-column">
      <style:table-column-properties style:column-width="0.625in" style:use-optimal-column-width="false"/>
    </style:style>
    <style:style style:name="TableColumn1165" style:family="table-column">
      <style:table-column-properties style:column-width="0.5in" style:use-optimal-column-width="false"/>
    </style:style>
    <style:style style:name="TableColumn1166" style:family="table-column">
      <style:table-column-properties style:column-width="0.625in" style:use-optimal-column-width="false"/>
    </style:style>
    <style:style style:name="TableColumn1167" style:family="table-column">
      <style:table-column-properties style:column-width="1.25in" style:use-optimal-column-width="false"/>
    </style:style>
    <style:style style:name="TableColumn1168" style:family="table-column">
      <style:table-column-properties style:column-width="1.125in" style:use-optimal-column-width="false"/>
    </style:style>
    <style:style style:name="Table1159" style:family="table">
      <style:table-properties style:width="7.375in" fo:margin-left="-0.3555in" table:align="left"/>
    </style:style>
    <style:style style:name="TableRow1169" style:family="table-row">
      <style:table-row-properties style:min-row-height="0.3611in" style:use-optimal-row-height="false" fo:keep-together="always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8" style:family="table-row">
      <style:table-row-properties style:min-row-height="0.3611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標楷體" style:font-name-asian="標楷體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Row1187" style:family="table-row">
      <style:table-row-properties style:min-row-height="0.3611in" style:use-optimal-row-height="false" fo:keep-together="always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Row1200" style:family="table-row">
      <style:table-row-properties style:min-row-height="0.5868in" style:use-optimal-row-height="false" fo:keep-together="always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Row1215" style:family="table-row">
      <style:table-row-properties style:min-row-height="0.3472in" style:use-optimal-row-height="false" fo:keep-together="always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margin-top="0.0694in" fo:margin-bottom="0.0694in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Row1229" style:family="table-row">
      <style:table-row-properties style:min-row-height="0.3472in" style:use-optimal-row-height="false" fo:keep-together="always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margin-top="0.0694in" fo:margin-bottom="0.0694in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Row1243" style:family="table-row">
      <style:table-row-properties style:min-row-height="0.3472in" style:use-optimal-row-height="false" fo:keep-together="always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Row1256" style:family="table-row">
      <style:table-row-properties style:min-row-height="0.3472in" style:use-optimal-row-height="false" fo:keep-together="always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margin-top="0.0694in" fo:margin-bottom="0.0694in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Row1270" style:family="table-row">
      <style:table-row-properties style:min-row-height="0.3472in" style:use-optimal-row-height="false" fo:keep-together="always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fo:margin-top="0.0694in" fo:margin-bottom="0.0694in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Row1284" style:family="table-row">
      <style:table-row-properties style:min-row-height="0.3472in" style:use-optimal-row-height="false" fo:keep-together="always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margin-top="0.0694in" fo:margin-bottom="0.0694in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Row1298" style:family="table-row">
      <style:table-row-properties style:min-row-height="0.3472in" style:use-optimal-row-height="false" fo:keep-together="always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margin-top="0.0694in" fo:margin-bottom="0.0694in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Row1312" style:family="table-row">
      <style:table-row-properties style:min-row-height="0.3472in" style:use-optimal-row-height="false" fo:keep-together="always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fo:margin-top="0.0694in" fo:margin-bottom="0.0694in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Row1326" style:family="table-row">
      <style:table-row-properties style:min-row-height="0.3472in" style:use-optimal-row-height="false" fo:keep-together="always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margin-top="0.0694in" fo:margin-bottom="0.0694in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Row1340" style:family="table-row">
      <style:table-row-properties style:min-row-height="0.3472in" style:use-optimal-row-height="false" fo:keep-together="always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margin-top="0.0694in" fo:margin-bottom="0.06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Row1354" style:family="table-row">
      <style:table-row-properties style:min-row-height="0.3472in" style:use-optimal-row-height="false" fo:keep-together="always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fo:margin-top="0.0694in" fo:margin-bottom="0.0694in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Row1368" style:family="table-row">
      <style:table-row-properties style:min-row-height="0.3472in" style:use-optimal-row-height="false"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margin-top="0.0694in" fo:margin-bottom="0.0694in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Row1382" style:family="table-row">
      <style:table-row-properties style:min-row-height="0.3472in" style:use-optimal-row-height="false" fo:keep-together="always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margin-top="0.0694in" fo:margin-bottom="0.0694in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3472in" style:use-optimal-row-height="false" fo:keep-together="always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fo:margin-top="0.0694in" fo:margin-bottom="0.0694in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Row1410" style:family="table-row">
      <style:table-row-properties style:min-row-height="0.3472in" style:use-optimal-row-height="false" fo:keep-together="always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margin-top="0.0694in" fo:margin-bottom="0.0694in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Row1424" style:family="table-row">
      <style:table-row-properties style:min-row-height="1.6229in" style:use-optimal-row-height="false" fo:keep-together="always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font-weight="bold" style:font-weight-asian="bold"/>
    </style:style>
    <style:style style:name="T1429" style:parent-style-name="預設段落字型" style:family="text">
      <style:text-properties style:font-name="標楷體" style:font-name-asian="標楷體" fo:font-weight="bold" style:font-weight-asian="bold"/>
    </style:style>
    <style:style style:name="T1430" style:parent-style-name="預設段落字型" style:family="text">
      <style:text-properties style:font-name="標楷體" style:font-name-asian="標楷體" fo:font-weight="bold" style:font-weight-asian="bold"/>
    </style:style>
    <style:style style:name="T1431" style:parent-style-name="預設段落字型" style:family="text">
      <style:text-properties style:font-name="標楷體" style:font-name-asian="標楷體" fo:font-weight="bold" style:font-weight-asian="bold"/>
    </style:style>
    <style:style style:name="T1432" style:parent-style-name="預設段落字型" style:family="text">
      <style:text-properties style:font-name="標楷體" style:font-name-asian="標楷體" fo:font-weight="bold" style:font-weight-asian="bold"/>
    </style:style>
    <style:style style:name="P143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34" style:parent-style-name="內文" style:family="paragraph">
      <style:paragraph-properties fo:text-align="justify"/>
      <style:text-properties style:font-name="標楷體" style:font-name-asian="標楷體"/>
    </style:style>
    <style:style style:name="P1435" style:parent-style-name="內文" style:family="paragraph">
      <style:paragraph-properties fo:text-align="justify"/>
      <style:text-properties style:font-name="標楷體" style:font-name-asian="標楷體"/>
    </style:style>
    <style:style style:name="P1436" style:parent-style-name="內文" style:family="paragraph">
      <style:paragraph-properties fo:text-align="justify"/>
      <style:text-properties style:font-name="標楷體" style:font-name-asian="標楷體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P1439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1444" style:family="table-column">
      <style:table-column-properties style:column-width="0.875in" style:use-optimal-column-width="false"/>
    </style:style>
    <style:style style:name="TableColumn1445" style:family="table-column">
      <style:table-column-properties style:column-width="0.75in" style:use-optimal-column-width="false"/>
    </style:style>
    <style:style style:name="TableColumn1446" style:family="table-column">
      <style:table-column-properties style:column-width="1in" style:use-optimal-column-width="false"/>
    </style:style>
    <style:style style:name="TableColumn1447" style:family="table-column">
      <style:table-column-properties style:column-width="0.625in" style:use-optimal-column-width="false"/>
    </style:style>
    <style:style style:name="TableColumn1448" style:family="table-column">
      <style:table-column-properties style:column-width="0.625in" style:use-optimal-column-width="false"/>
    </style:style>
    <style:style style:name="TableColumn1449" style:family="table-column">
      <style:table-column-properties style:column-width="0.5in" style:use-optimal-column-width="false"/>
    </style:style>
    <style:style style:name="TableColumn1450" style:family="table-column">
      <style:table-column-properties style:column-width="0.625in" style:use-optimal-column-width="false"/>
    </style:style>
    <style:style style:name="TableColumn1451" style:family="table-column">
      <style:table-column-properties style:column-width="1.25in" style:use-optimal-column-width="false"/>
    </style:style>
    <style:style style:name="TableColumn1452" style:family="table-column">
      <style:table-column-properties style:column-width="0.9972in" style:use-optimal-column-width="false"/>
    </style:style>
    <style:style style:name="Table1443" style:family="table">
      <style:table-properties style:width="7.2472in" fo:margin-left="-0.3555in" table:align="left"/>
    </style:style>
    <style:style style:name="TableRow1453" style:family="table-row">
      <style:table-row-properties style:min-row-height="0.3611in" style:use-optimal-row-height="false" fo:keep-together="alway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62" style:family="table-row">
      <style:table-row-properties style:min-row-height="0.3611in" style:use-optimal-row-height="false" fo:keep-together="always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標楷體" style:font-name-asian="標楷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Row1471" style:family="table-row">
      <style:table-row-properties style:min-row-height="0.3611in" style:use-optimal-row-height="false" fo:keep-together="always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Row1484" style:family="table-row">
      <style:table-row-properties style:min-row-height="0.5868in" style:use-optimal-row-height="false" fo:keep-together="always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Row1499" style:family="table-row">
      <style:table-row-properties style:min-row-height="0.3472in" style:use-optimal-row-height="false" fo:keep-together="always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margin-top="0.0694in" fo:margin-bottom="0.0694in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Row1513" style:family="table-row">
      <style:table-row-properties style:min-row-height="0.3472in" style:use-optimal-row-height="false" fo:keep-together="always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margin-top="0.0694in" fo:margin-bottom="0.0694in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Row1527" style:family="table-row">
      <style:table-row-properties style:min-row-height="0.3472in" style:use-optimal-row-height="false" fo:keep-together="always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margin-top="0.0694in" fo:margin-bottom="0.0694in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Row1541" style:family="table-row">
      <style:table-row-properties style:min-row-height="0.3472in" style:use-optimal-row-height="false" fo:keep-together="always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margin-top="0.0694in" fo:margin-bottom="0.0694in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Row1555" style:family="table-row">
      <style:table-row-properties style:min-row-height="0.3472in" style:use-optimal-row-height="false" fo:keep-together="always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margin-top="0.0694in" fo:margin-bottom="0.0694in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3472in" style:use-optimal-row-height="false" fo:keep-together="always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fo:margin-top="0.0694in" fo:margin-bottom="0.0694in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Row1583" style:family="table-row">
      <style:table-row-properties style:min-row-height="0.3472in" style:use-optimal-row-height="false" fo:keep-together="always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margin-top="0.0694in" fo:margin-bottom="0.0694in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Row1597" style:family="table-row">
      <style:table-row-properties style:min-row-height="0.3472in" style:use-optimal-row-height="false"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fo:margin-top="0.0694in" fo:margin-bottom="0.0694in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Row1612" style:family="table-row">
      <style:table-row-properties style:min-row-height="0.3472in" style:use-optimal-row-height="false" fo:keep-together="always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margin-top="0.0694in" fo:margin-bottom="0.0694in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Row1626" style:family="table-row">
      <style:table-row-properties style:min-row-height="0.3472in" style:use-optimal-row-height="false" fo:keep-together="always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margin-top="0.0694in" fo:margin-bottom="0.0694in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Row1640" style:family="table-row">
      <style:table-row-properties style:min-row-height="0.3472in" style:use-optimal-row-height="false" fo:keep-together="always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 fo:margin-top="0.0694in" fo:margin-bottom="0.0694in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Row1654" style:family="table-row">
      <style:table-row-properties style:min-row-height="0.3472in" style:use-optimal-row-height="false" fo:keep-together="always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fo:margin-top="0.0694in" fo:margin-bottom="0.0694in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Row1668" style:family="table-row">
      <style:table-row-properties style:min-row-height="1.6673in" style:use-optimal-row-height="false" fo:keep-together="always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fo:font-weight="bold" style:font-weight-asian="bold"/>
    </style:style>
    <style:style style:name="T1673" style:parent-style-name="預設段落字型" style:family="text">
      <style:text-properties style:font-name="標楷體" style:font-name-asian="標楷體" fo:font-weight="bold" style:font-weight-asian="bold"/>
    </style:style>
    <style:style style:name="T1674" style:parent-style-name="預設段落字型" style:family="text">
      <style:text-properties style:font-name="標楷體" style:font-name-asian="標楷體" fo:font-weight="bold" style:font-weight-asian="bold"/>
    </style:style>
    <style:style style:name="T1675" style:parent-style-name="預設段落字型" style:family="text">
      <style:text-properties style:font-name="標楷體" style:font-name-asian="標楷體" fo:font-weight="bold" style:font-weight-asian="bold"/>
    </style:style>
    <style:style style:name="T1676" style:parent-style-name="預設段落字型" style:family="text">
      <style:text-properties style:font-name="標楷體" style:font-name-asian="標楷體" fo:font-weight="bold" style:font-weight-asian="bold"/>
    </style:style>
    <style:style style:name="P16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678" style:parent-style-name="內文" style:family="paragraph">
      <style:paragraph-properties fo:text-align="justify"/>
      <style:text-properties style:font-name="標楷體" style:font-name-asian="標楷體"/>
    </style:style>
    <style:style style:name="P1679" style:parent-style-name="內文" style:family="paragraph">
      <style:paragraph-properties fo:text-align="justify"/>
      <style:text-properties style:font-name="標楷體" style:font-name-asian="標楷體"/>
    </style:style>
    <style:style style:name="P1680" style:parent-style-name="內文" style:family="paragraph">
      <style:paragraph-properties fo:text-align="justify"/>
      <style:text-properties style:font-name="標楷體" style:font-name-asian="標楷體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P1683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6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1691" style:family="table-column">
      <style:table-column-properties style:column-width="0.875in" style:use-optimal-column-width="false"/>
    </style:style>
    <style:style style:name="TableColumn1692" style:family="table-column">
      <style:table-column-properties style:column-width="0.75in" style:use-optimal-column-width="false"/>
    </style:style>
    <style:style style:name="TableColumn1693" style:family="table-column">
      <style:table-column-properties style:column-width="1in" style:use-optimal-column-width="false"/>
    </style:style>
    <style:style style:name="TableColumn1694" style:family="table-column">
      <style:table-column-properties style:column-width="0.625in" style:use-optimal-column-width="false"/>
    </style:style>
    <style:style style:name="TableColumn1695" style:family="table-column">
      <style:table-column-properties style:column-width="0.625in" style:use-optimal-column-width="false"/>
    </style:style>
    <style:style style:name="TableColumn1696" style:family="table-column">
      <style:table-column-properties style:column-width="0.5in" style:use-optimal-column-width="false"/>
    </style:style>
    <style:style style:name="TableColumn1697" style:family="table-column">
      <style:table-column-properties style:column-width="0.625in" style:use-optimal-column-width="false"/>
    </style:style>
    <style:style style:name="TableColumn1698" style:family="table-column">
      <style:table-column-properties style:column-width="1.25in" style:use-optimal-column-width="false"/>
    </style:style>
    <style:style style:name="TableColumn1699" style:family="table-column">
      <style:table-column-properties style:column-width="1.125in" style:use-optimal-column-width="false"/>
    </style:style>
    <style:style style:name="Table1690" style:family="table">
      <style:table-properties style:width="7.375in" fo:margin-left="-0.3555in" table:align="left"/>
    </style:style>
    <style:style style:name="TableRow1700" style:family="table-row">
      <style:table-row-properties style:min-row-height="0.3611in" style:use-optimal-row-height="false" fo:keep-together="always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10" style:family="table-row">
      <style:table-row-properties style:min-row-height="0.3611in" style:use-optimal-row-height="false" fo:keep-together="always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Row1719" style:family="table-row">
      <style:table-row-properties style:min-row-height="0.3611in" style:use-optimal-row-height="false" fo:keep-together="always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 style:min-row-height="0.5868in" style:use-optimal-row-height="false" fo:keep-together="always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P1740" style:parent-style-name="內文" style:family="paragraph">
      <style:paragraph-properties fo:text-align="center"/>
      <style:text-properties style:font-name="標楷體" style:font-name-asian="標楷體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Row1747" style:family="table-row">
      <style:table-row-properties style:min-row-height="0.3472in" style:use-optimal-row-height="false" fo:keep-together="always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fo:margin-top="0.0694in" fo:margin-bottom="0.0694in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Row1761" style:family="table-row">
      <style:table-row-properties style:min-row-height="0.3472in" style:use-optimal-row-height="false" fo:keep-together="always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fo:margin-top="0.0694in" fo:margin-bottom="0.0694in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Row1775" style:family="table-row">
      <style:table-row-properties style:min-row-height="0.3472in" style:use-optimal-row-height="false" fo:keep-together="always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 fo:margin-top="0.0694in" fo:margin-bottom="0.0694in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Row1789" style:family="table-row">
      <style:table-row-properties style:min-row-height="0.3472in" style:use-optimal-row-height="false" fo:keep-together="always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margin-top="0.0694in" fo:margin-bottom="0.0694in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Row1803" style:family="table-row">
      <style:table-row-properties style:min-row-height="0.3472in" style:use-optimal-row-height="false" fo:keep-together="always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 fo:margin-top="0.0694in" fo:margin-bottom="0.0694in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Row1817" style:family="table-row">
      <style:table-row-properties style:min-row-height="0.3472in" style:use-optimal-row-height="false" fo:keep-together="always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fo:margin-top="0.0694in" fo:margin-bottom="0.0694in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/>
    </style:style>
    <style:style style:name="TableRow1831" style:family="table-row">
      <style:table-row-properties style:min-row-height="0.3472in" style:use-optimal-row-height="false" fo:keep-together="always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fo:margin-top="0.0694in" fo:margin-bottom="0.0694in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Row1845" style:family="table-row">
      <style:table-row-properties style:min-row-height="0.3472in" style:use-optimal-row-height="false" fo:keep-together="always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fo:margin-top="0.0694in" fo:margin-bottom="0.0694in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Row1859" style:family="table-row">
      <style:table-row-properties style:min-row-height="0.3472in" style:use-optimal-row-height="false" fo:keep-together="always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fo:margin-top="0.0694in" fo:margin-bottom="0.0694in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/>
    </style:style>
    <style:style style:name="TableRow1873" style:family="table-row">
      <style:table-row-properties style:min-row-height="0.3472in" style:use-optimal-row-height="false" fo:keep-together="always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 fo:margin-top="0.0694in" fo:margin-bottom="0.0694in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Row1887" style:family="table-row">
      <style:table-row-properties style:min-row-height="0.3472in" style:use-optimal-row-height="false" fo:keep-together="always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 fo:margin-top="0.0694in" fo:margin-bottom="0.0694in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Row1901" style:family="table-row">
      <style:table-row-properties style:min-row-height="0.3472in" style:use-optimal-row-height="false" fo:keep-together="always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Row1914" style:family="table-row">
      <style:table-row-properties style:min-row-height="1.6673in" style:use-optimal-row-height="false" fo:keep-together="always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 fo:font-weight="bold" style:font-weight-asian="bold"/>
    </style:style>
    <style:style style:name="T1919" style:parent-style-name="預設段落字型" style:family="text">
      <style:text-properties style:font-name="標楷體" style:font-name-asian="標楷體" fo:font-weight="bold" style:font-weight-asian="bold"/>
    </style:style>
    <style:style style:name="T1920" style:parent-style-name="預設段落字型" style:family="text">
      <style:text-properties style:font-name="標楷體" style:font-name-asian="標楷體" fo:font-weight="bold" style:font-weight-asian="bold"/>
    </style:style>
    <style:style style:name="T1921" style:parent-style-name="預設段落字型" style:family="text">
      <style:text-properties style:font-name="標楷體" style:font-name-asian="標楷體" fo:font-weight="bold" style:font-weight-asian="bold"/>
    </style:style>
    <style:style style:name="T1922" style:parent-style-name="預設段落字型" style:family="text">
      <style:text-properties style:font-name="標楷體" style:font-name-asian="標楷體" fo:font-weight="bold" style:font-weight-asian="bold"/>
    </style:style>
    <style:style style:name="P192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924" style:parent-style-name="內文" style:family="paragraph">
      <style:paragraph-properties fo:text-align="justify"/>
      <style:text-properties style:font-name="標楷體" style:font-name-asian="標楷體"/>
    </style:style>
    <style:style style:name="P1925" style:parent-style-name="內文" style:family="paragraph">
      <style:paragraph-properties fo:text-align="justify"/>
      <style:text-properties style:font-name="標楷體" style:font-name-asian="標楷體"/>
    </style:style>
    <style:style style:name="P1926" style:parent-style-name="內文" style:family="paragraph">
      <style:paragraph-properties fo:text-align="justify"/>
      <style:text-properties style:font-name="標楷體" style:font-name-asian="標楷體"/>
    </style:style>
    <style:style style:name="P1927" style:parent-style-name="內文" style:family="paragraph">
      <style:paragraph-properties fo:text-align="center"/>
      <style:text-properties style:font-name="標楷體" style:font-name-asian="標楷體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P1929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olumn1936" style:family="table-column">
      <style:table-column-properties style:column-width="0.875in" style:use-optimal-column-width="false"/>
    </style:style>
    <style:style style:name="TableColumn1937" style:family="table-column">
      <style:table-column-properties style:column-width="0.75in" style:use-optimal-column-width="false"/>
    </style:style>
    <style:style style:name="TableColumn1938" style:family="table-column">
      <style:table-column-properties style:column-width="1in" style:use-optimal-column-width="false"/>
    </style:style>
    <style:style style:name="TableColumn1939" style:family="table-column">
      <style:table-column-properties style:column-width="0.625in" style:use-optimal-column-width="false"/>
    </style:style>
    <style:style style:name="TableColumn1940" style:family="table-column">
      <style:table-column-properties style:column-width="0.625in" style:use-optimal-column-width="false"/>
    </style:style>
    <style:style style:name="TableColumn1941" style:family="table-column">
      <style:table-column-properties style:column-width="0.5in" style:use-optimal-column-width="false"/>
    </style:style>
    <style:style style:name="TableColumn1942" style:family="table-column">
      <style:table-column-properties style:column-width="0.625in" style:use-optimal-column-width="false"/>
    </style:style>
    <style:style style:name="TableColumn1943" style:family="table-column">
      <style:table-column-properties style:column-width="1.25in" style:use-optimal-column-width="false"/>
    </style:style>
    <style:style style:name="TableColumn1944" style:family="table-column">
      <style:table-column-properties style:column-width="1.125in" style:use-optimal-column-width="false"/>
    </style:style>
    <style:style style:name="Table1935" style:family="table">
      <style:table-properties style:width="7.375in" fo:margin-left="-0.3555in" table:align="left"/>
    </style:style>
    <style:style style:name="TableRow1945" style:family="table-row">
      <style:table-row-properties style:min-row-height="0.3611in" style:use-optimal-row-height="false" fo:keep-together="always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55" style:family="table-row">
      <style:table-row-properties style:min-row-height="0.3611in" style:use-optimal-row-height="false" fo:keep-together="always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標楷體" style:font-name-asian="標楷體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Row1964" style:family="table-row">
      <style:table-row-properties style:min-row-height="0.3611in" style:use-optimal-row-height="false" fo:keep-together="always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Row1977" style:family="table-row">
      <style:table-row-properties style:min-row-height="0.5868in" style:use-optimal-row-height="false" fo:keep-together="always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P1985" style:parent-style-name="內文" style:family="paragraph">
      <style:paragraph-properties fo:text-align="center"/>
      <style:text-properties style:font-name="標楷體" style:font-name-asian="標楷體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Row1992" style:family="table-row">
      <style:table-row-properties style:min-row-height="0.3472in" style:use-optimal-row-height="false" fo:keep-together="always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fo:margin-top="0.0694in" fo:margin-bottom="0.0694in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Row2006" style:family="table-row">
      <style:table-row-properties style:min-row-height="0.3472in" style:use-optimal-row-height="false" fo:keep-together="always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 fo:margin-top="0.0694in" fo:margin-bottom="0.0694in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="標楷體" style:font-name-asian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/>
    </style:style>
    <style:style style:name="TableRow2020" style:family="table-row">
      <style:table-row-properties style:min-row-height="0.3472in" style:use-optimal-row-height="false" fo:keep-together="always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fo:margin-top="0.0694in" fo:margin-bottom="0.0694in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Row2034" style:family="table-row">
      <style:table-row-properties style:min-row-height="0.3472in" style:use-optimal-row-height="false" fo:keep-together="always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 fo:margin-top="0.0694in" fo:margin-bottom="0.0694in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Row2048" style:family="table-row">
      <style:table-row-properties style:min-row-height="0.3472in" style:use-optimal-row-height="false" fo:keep-together="always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 fo:margin-top="0.0694in" fo:margin-bottom="0.0694in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TableRow2062" style:family="table-row">
      <style:table-row-properties style:min-row-height="0.3472in" style:use-optimal-row-height="false" fo:keep-together="always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 fo:margin-top="0.0694in" fo:margin-bottom="0.0694in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標楷體" style:font-name-asian="標楷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標楷體" style:font-name-asian="標楷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Row2076" style:family="table-row">
      <style:table-row-properties style:min-row-height="0.3472in" style:use-optimal-row-height="false" fo:keep-together="always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fo:margin-top="0.0694in" fo:margin-bottom="0.0694in"/>
    </style:style>
    <style:style style:name="T20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Row2090" style:family="table-row">
      <style:table-row-properties style:min-row-height="0.3472in" style:use-optimal-row-height="false" fo:keep-together="always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center" fo:margin-top="0.0694in" fo:margin-bottom="0.0694in"/>
    </style:style>
    <style:style style:name="T20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/>
    </style:style>
    <style:style style:name="TableRow2104" style:family="table-row">
      <style:table-row-properties style:min-row-height="0.3472in" style:use-optimal-row-height="false" fo:keep-together="always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 fo:margin-top="0.0694in" fo:margin-bottom="0.0694in"/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標楷體" style:font-name-asian="標楷體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標楷體" style:font-name-asian="標楷體"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Row2118" style:family="table-row">
      <style:table-row-properties style:min-row-height="0.3472in" style:use-optimal-row-height="false" fo:keep-together="always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/>
    </style:style>
    <style:style style:name="TableCell2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標楷體" style:font-name-asian="標楷體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標楷體" style:font-name-asian="標楷體"/>
    </style:style>
    <style:style style:name="TableRow2131" style:family="table-row">
      <style:table-row-properties style:min-row-height="1.6673in" style:use-optimal-row-height="false" fo:keep-together="always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 fo:font-weight="bold" style:font-weight-asian="bold"/>
    </style:style>
    <style:style style:name="T2136" style:parent-style-name="預設段落字型" style:family="text">
      <style:text-properties style:font-name="標楷體" style:font-name-asian="標楷體" fo:font-weight="bold" style:font-weight-asian="bold"/>
    </style:style>
    <style:style style:name="T2137" style:parent-style-name="預設段落字型" style:family="text">
      <style:text-properties style:font-name="標楷體" style:font-name-asian="標楷體" fo:font-weight="bold" style:font-weight-asian="bold"/>
    </style:style>
    <style:style style:name="T2138" style:parent-style-name="預設段落字型" style:family="text">
      <style:text-properties style:font-name="標楷體" style:font-name-asian="標楷體" fo:font-weight="bold" style:font-weight-asian="bold"/>
    </style:style>
    <style:style style:name="T2139" style:parent-style-name="預設段落字型" style:family="text">
      <style:text-properties style:font-name="標楷體" style:font-name-asian="標楷體" fo:font-weight="bold" style:font-weight-asian="bold"/>
    </style:style>
    <style:style style:name="P214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41" style:parent-style-name="內文" style:family="paragraph">
      <style:paragraph-properties fo:text-align="justify"/>
      <style:text-properties style:font-name="標楷體" style:font-name-asian="標楷體"/>
    </style:style>
    <style:style style:name="P2142" style:parent-style-name="內文" style:family="paragraph">
      <style:paragraph-properties fo:text-align="justify"/>
      <style:text-properties style:font-name="標楷體" style:font-name-asian="標楷體"/>
    </style:style>
    <style:style style:name="P2143" style:parent-style-name="內文" style:family="paragraph">
      <style:paragraph-properties fo:text-align="justify"/>
      <style:text-properties style:font-name="標楷體" style:font-name-asian="標楷體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P2145" style:parent-style-name="內文" style:family="paragraph">
      <style:paragraph-properties fo:text-align="center"/>
      <style:text-properties style:font-name="標楷體" style:font-name-asian="標楷體"/>
    </style:style>
    <style:style style:name="P2146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2147" style:parent-style-name="內文" style:family="paragraph">
      <style:paragraph-properties fo:text-align="center"/>
      <style:text-properties style:font-name="標楷體" style:font-name-asian="標楷體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P2149" style:parent-style-name="內文" style:family="paragraph">
      <style:paragraph-properties fo:text-align="center"/>
      <style:text-properties style:font-name="標楷體" style:font-name-asian="標楷體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P2151" style:parent-style-name="內文" style:family="paragraph">
      <style:paragraph-properties fo:text-align="center"/>
      <style:text-properties style:font-name="標楷體" style:font-name-asian="標楷體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P21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2158" style:family="table-column">
      <style:table-column-properties style:column-width="0.875in" style:use-optimal-column-width="false"/>
    </style:style>
    <style:style style:name="TableColumn2159" style:family="table-column">
      <style:table-column-properties style:column-width="0.75in" style:use-optimal-column-width="false"/>
    </style:style>
    <style:style style:name="TableColumn2160" style:family="table-column">
      <style:table-column-properties style:column-width="1in" style:use-optimal-column-width="false"/>
    </style:style>
    <style:style style:name="TableColumn2161" style:family="table-column">
      <style:table-column-properties style:column-width="0.625in" style:use-optimal-column-width="false"/>
    </style:style>
    <style:style style:name="TableColumn2162" style:family="table-column">
      <style:table-column-properties style:column-width="0.625in" style:use-optimal-column-width="false"/>
    </style:style>
    <style:style style:name="TableColumn2163" style:family="table-column">
      <style:table-column-properties style:column-width="0.5in" style:use-optimal-column-width="false"/>
    </style:style>
    <style:style style:name="TableColumn2164" style:family="table-column">
      <style:table-column-properties style:column-width="0.625in" style:use-optimal-column-width="false"/>
    </style:style>
    <style:style style:name="TableColumn2165" style:family="table-column">
      <style:table-column-properties style:column-width="1.25in" style:use-optimal-column-width="false"/>
    </style:style>
    <style:style style:name="TableColumn2166" style:family="table-column">
      <style:table-column-properties style:column-width="1.125in" style:use-optimal-column-width="false"/>
    </style:style>
    <style:style style:name="Table2157" style:family="table">
      <style:table-properties style:width="7.375in" fo:margin-left="-0.3555in" table:align="left"/>
    </style:style>
    <style:style style:name="TableRow2167" style:family="table-row">
      <style:table-row-properties style:min-row-height="0.3611in" style:use-optimal-row-height="false" fo:keep-together="always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77" style:family="table-row">
      <style:table-row-properties style:min-row-height="0.3611in" style:use-optimal-row-height="false" fo:keep-together="always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  <style:text-properties style:font-name="標楷體" style:font-name-asian="標楷體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/>
    </style:style>
    <style:style style:name="TableRow2186" style:family="table-row">
      <style:table-row-properties style:min-row-height="0.3611in" style:use-optimal-row-height="false" fo:keep-together="always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5868in" style:use-optimal-row-height="false" fo:keep-together="always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P2202" style:parent-style-name="內文" style:family="paragraph">
      <style:paragraph-properties fo:text-align="center"/>
      <style:text-properties style:font-name="標楷體" style:font-name-asian="標楷體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標楷體" style:font-name-asian="標楷體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標楷體" style:font-name-asian="標楷體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Row2214" style:family="table-row">
      <style:table-row-properties style:min-row-height="0.3472in" style:use-optimal-row-height="false" fo:keep-together="always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 fo:margin-top="0.0694in" fo:margin-bottom="0.0694in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標楷體" style:font-name-asian="標楷體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標楷體" style:font-name-asian="標楷體"/>
    </style:style>
    <style:style style:name="TableRow2228" style:family="table-row">
      <style:table-row-properties style:min-row-height="0.3472in" style:use-optimal-row-height="false" fo:keep-together="always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 fo:margin-top="0.0694in" fo:margin-bottom="0.0694in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Row2243" style:family="table-row">
      <style:table-row-properties style:min-row-height="0.3472in" style:use-optimal-row-height="false" fo:keep-together="always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fo:margin-top="0.0694in" fo:margin-bottom="0.0694in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標楷體" style:font-name-asian="標楷體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/>
    </style:style>
    <style:style style:name="TableRow2257" style:family="table-row">
      <style:table-row-properties style:min-row-height="0.3472in" style:use-optimal-row-height="false" fo:keep-together="always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center" fo:margin-top="0.0694in" fo:margin-bottom="0.0694in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Row2271" style:family="table-row">
      <style:table-row-properties style:min-row-height="0.3472in" style:use-optimal-row-height="false" fo:keep-together="always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fo:margin-top="0.0694in" fo:margin-bottom="0.0694in"/>
    </style:style>
    <style:style style:name="T2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Row2285" style:family="table-row">
      <style:table-row-properties style:min-row-height="0.3472in" style:use-optimal-row-height="false" fo:keep-together="always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 fo:margin-top="0.0694in" fo:margin-bottom="0.0694in"/>
    </style:style>
    <style:style style:name="T22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標楷體" style:font-name-asian="標楷體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/>
    </style:style>
    <style:style style:name="TableRow2299" style:family="table-row">
      <style:table-row-properties style:min-row-height="0.3472in" style:use-optimal-row-height="false" fo:keep-together="always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 fo:margin-top="0.0694in" fo:margin-bottom="0.0694in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Row2313" style:family="table-row">
      <style:table-row-properties style:min-row-height="0.3472in" style:use-optimal-row-height="false" fo:keep-together="always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 fo:margin-top="0.0694in" fo:margin-bottom="0.0694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Row2327" style:family="table-row">
      <style:table-row-properties style:min-row-height="0.3472in" style:use-optimal-row-height="false" fo:keep-together="always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 fo:margin-top="0.0694in" fo:margin-bottom="0.0694in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Row2341" style:family="table-row">
      <style:table-row-properties style:min-row-height="0.3472in" style:use-optimal-row-height="false" fo:keep-together="always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Row2354" style:family="table-row">
      <style:table-row-properties style:min-row-height="0.3472in" style:use-optimal-row-height="false" fo:keep-together="always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3472in" style:use-optimal-row-height="false" fo:keep-together="always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Row2380" style:family="table-row">
      <style:table-row-properties style:min-row-height="1.6673in" style:use-optimal-row-height="false" fo:keep-together="always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 fo:font-weight="bold" style:font-weight-asian="bold"/>
    </style:style>
    <style:style style:name="T2385" style:parent-style-name="預設段落字型" style:family="text">
      <style:text-properties style:font-name="標楷體" style:font-name-asian="標楷體" fo:font-weight="bold" style:font-weight-asian="bold"/>
    </style:style>
    <style:style style:name="T2386" style:parent-style-name="預設段落字型" style:family="text">
      <style:text-properties style:font-name="標楷體" style:font-name-asian="標楷體" fo:font-weight="bold" style:font-weight-asian="bold"/>
    </style:style>
    <style:style style:name="T2387" style:parent-style-name="預設段落字型" style:family="text">
      <style:text-properties style:font-name="標楷體" style:font-name-asian="標楷體" fo:font-weight="bold" style:font-weight-asian="bold"/>
    </style:style>
    <style:style style:name="T2388" style:parent-style-name="預設段落字型" style:family="text">
      <style:text-properties style:font-name="標楷體" style:font-name-asian="標楷體" fo:font-weight="bold" style:font-weight-asian="bold"/>
    </style:style>
    <style:style style:name="P23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390" style:parent-style-name="內文" style:family="paragraph">
      <style:paragraph-properties fo:text-align="justify"/>
      <style:text-properties style:font-name="標楷體" style:font-name-asian="標楷體"/>
    </style:style>
    <style:style style:name="P2391" style:parent-style-name="內文" style:family="paragraph">
      <style:paragraph-properties fo:text-align="justify"/>
      <style:text-properties style:font-name="標楷體" style:font-name-asian="標楷體"/>
    </style:style>
    <style:style style:name="P2392" style:parent-style-name="內文" style:family="paragraph">
      <style:paragraph-properties fo:text-align="justify"/>
      <style:text-properties style:font-name="標楷體" style:font-name-asian="標楷體"/>
    </style:style>
    <style:style style:name="P2393" style:parent-style-name="內文" style:family="paragraph">
      <style:paragraph-properties fo:text-align="center"/>
      <style:text-properties style:font-name="標楷體" style:font-name-asian="標楷體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P2395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P2397" style:parent-style-name="內文" style:family="paragraph">
      <style:paragraph-properties fo:text-align="center"/>
      <style:text-properties style:font-name="標楷體" style:font-name-asian="標楷體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P2399" style:parent-style-name="內文" style:family="paragraph">
      <style:paragraph-properties fo:text-align="center"/>
      <style:text-properties style:font-name="標楷體" style:font-name-asian="標楷體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2404" style:family="table-column">
      <style:table-column-properties style:column-width="0.875in" style:use-optimal-column-width="false"/>
    </style:style>
    <style:style style:name="TableColumn2405" style:family="table-column">
      <style:table-column-properties style:column-width="0.75in" style:use-optimal-column-width="false"/>
    </style:style>
    <style:style style:name="TableColumn2406" style:family="table-column">
      <style:table-column-properties style:column-width="1in" style:use-optimal-column-width="false"/>
    </style:style>
    <style:style style:name="TableColumn2407" style:family="table-column">
      <style:table-column-properties style:column-width="0.625in" style:use-optimal-column-width="false"/>
    </style:style>
    <style:style style:name="TableColumn2408" style:family="table-column">
      <style:table-column-properties style:column-width="0.625in" style:use-optimal-column-width="false"/>
    </style:style>
    <style:style style:name="TableColumn2409" style:family="table-column">
      <style:table-column-properties style:column-width="0.5in" style:use-optimal-column-width="false"/>
    </style:style>
    <style:style style:name="TableColumn2410" style:family="table-column">
      <style:table-column-properties style:column-width="0.625in" style:use-optimal-column-width="false"/>
    </style:style>
    <style:style style:name="TableColumn2411" style:family="table-column">
      <style:table-column-properties style:column-width="1.25in" style:use-optimal-column-width="false"/>
    </style:style>
    <style:style style:name="TableColumn2412" style:family="table-column">
      <style:table-column-properties style:column-width="1.125in" style:use-optimal-column-width="false"/>
    </style:style>
    <style:style style:name="Table2403" style:family="table">
      <style:table-properties style:width="7.375in" fo:margin-left="-0.3555in" table:align="left"/>
    </style:style>
    <style:style style:name="TableRow2413" style:family="table-row">
      <style:table-row-properties style:min-row-height="0.3611in" style:use-optimal-row-height="false" fo:keep-together="always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23" style:family="table-row">
      <style:table-row-properties style:min-row-height="0.3611in" style:use-optimal-row-height="false" fo:keep-together="always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="標楷體" style:font-name-asian="標楷體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="標楷體" style:font-name-asian="標楷體"/>
    </style:style>
    <style:style style:name="TableRow2432" style:family="table-row">
      <style:table-row-properties style:min-row-height="0.3611in" style:use-optimal-row-height="false" fo:keep-together="always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Row2445" style:family="table-row">
      <style:table-row-properties style:min-row-height="0.5868in" style:use-optimal-row-height="false" fo:keep-together="always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標楷體" style:font-name-asian="標楷體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Row2460" style:family="table-row">
      <style:table-row-properties style:min-row-height="0.3472in" style:use-optimal-row-height="false" fo:keep-together="always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fo:text-align="center" fo:margin-top="0.0694in" fo:margin-bottom="0.0694in"/>
    </style:style>
    <style:style style:name="T2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/>
    </style:style>
    <style:style style:name="TableRow2474" style:family="table-row">
      <style:table-row-properties style:min-row-height="0.3472in" style:use-optimal-row-height="false" fo:keep-together="always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 fo:margin-top="0.0694in" fo:margin-bottom="0.0694in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標楷體" style:font-name-asian="標楷體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標楷體" style:font-name-asian="標楷體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標楷體" style:font-name-asian="標楷體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標楷體" style:font-name-asian="標楷體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標楷體" style:font-name-asian="標楷體"/>
    </style:style>
    <style:style style:name="TableRow2488" style:family="table-row">
      <style:table-row-properties style:min-row-height="0.3472in" style:use-optimal-row-height="false" fo:keep-together="always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 fo:margin-top="0.0694in" fo:margin-bottom="0.0694in"/>
    </style:style>
    <style:style style:name="T24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Row2502" style:family="table-row">
      <style:table-row-properties style:min-row-height="0.3472in" style:use-optimal-row-height="false" fo:keep-together="always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 fo:margin-top="0.0694in" fo:margin-bottom="0.0694in"/>
    </style:style>
    <style:style style:name="T25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標楷體" style:font-name-asian="標楷體"/>
    </style:style>
    <style:style style:name="TableRow2516" style:family="table-row">
      <style:table-row-properties style:min-row-height="0.3472in" style:use-optimal-row-height="false" fo:keep-together="always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 fo:margin-top="0.0694in" fo:margin-bottom="0.0694in"/>
    </style:style>
    <style:style style:name="T25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style:font-name="標楷體" style:font-name-asian="標楷體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標楷體" style:font-name-asian="標楷體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style:font-name="標楷體" style:font-name-asian="標楷體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標楷體" style:font-name-asian="標楷體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標楷體" style:font-name-asian="標楷體"/>
    </style:style>
    <style:style style:name="TableRow2530" style:family="table-row">
      <style:table-row-properties style:min-row-height="0.3472in" style:use-optimal-row-height="false" fo:keep-together="always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 fo:margin-top="0.0694in" fo:margin-bottom="0.0694in"/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Row2544" style:family="table-row">
      <style:table-row-properties style:min-row-height="0.3472in" style:use-optimal-row-height="false" fo:keep-together="always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center" fo:margin-top="0.0694in" fo:margin-bottom="0.0694in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標楷體" style:font-name-asian="標楷體"/>
    </style:style>
    <style:style style:name="TableRow2558" style:family="table-row">
      <style:table-row-properties style:min-row-height="0.3472in" style:use-optimal-row-height="false" fo:keep-together="always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fo:margin-top="0.0694in" fo:margin-bottom="0.0694in"/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標楷體" style:font-name-asian="標楷體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標楷體" style:font-name-asian="標楷體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/>
    </style:style>
    <style:style style:name="TableRow2572" style:family="table-row">
      <style:table-row-properties style:min-row-height="0.3472in" style:use-optimal-row-height="false" fo:keep-together="always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 fo:margin-top="0.0694in" fo:margin-bottom="0.0694in"/>
    </style:style>
    <style:style style:name="T25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Row2586" style:family="table-row">
      <style:table-row-properties style:min-row-height="0.3472in" style:use-optimal-row-height="false" fo:keep-together="always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 fo:margin-top="0.0694in" fo:margin-bottom="0.0694in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="標楷體" style:font-name-asian="標楷體"/>
    </style:style>
    <style:style style:name="TableRow2600" style:family="table-row">
      <style:table-row-properties style:min-row-height="0.3472in" style:use-optimal-row-height="false" fo:keep-together="always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Row2613" style:family="table-row">
      <style:table-row-properties style:min-row-height="0.3472in" style:use-optimal-row-height="false" fo:keep-together="always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標楷體" style:font-name-asian="標楷體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標楷體" style:font-name-asian="標楷體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Row2626" style:family="table-row">
      <style:table-row-properties style:min-row-height="1.6673in" style:use-optimal-row-height="false" fo:keep-together="always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/>
    </style:style>
    <style:style style:name="T2630" style:parent-style-name="預設段落字型" style:family="text">
      <style:text-properties style:font-name="標楷體" style:font-name-asian="標楷體" fo:font-weight="bold" style:font-weight-asian="bold"/>
    </style:style>
    <style:style style:name="T2631" style:parent-style-name="預設段落字型" style:family="text">
      <style:text-properties style:font-name="標楷體" style:font-name-asian="標楷體" fo:font-weight="bold" style:font-weight-asian="bold"/>
    </style:style>
    <style:style style:name="T2632" style:parent-style-name="預設段落字型" style:family="text">
      <style:text-properties style:font-name="標楷體" style:font-name-asian="標楷體" fo:font-weight="bold" style:font-weight-asian="bold"/>
    </style:style>
    <style:style style:name="T2633" style:parent-style-name="預設段落字型" style:family="text">
      <style:text-properties style:font-name="標楷體" style:font-name-asian="標楷體" fo:font-weight="bold" style:font-weight-asian="bold"/>
    </style:style>
    <style:style style:name="T2634" style:parent-style-name="預設段落字型" style:family="text">
      <style:text-properties style:font-name="標楷體" style:font-name-asian="標楷體" fo:font-weight="bold" style:font-weight-asian="bold"/>
    </style:style>
    <style:style style:name="P263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636" style:parent-style-name="內文" style:family="paragraph">
      <style:paragraph-properties fo:text-align="justify"/>
      <style:text-properties style:font-name="標楷體" style:font-name-asian="標楷體"/>
    </style:style>
    <style:style style:name="P2637" style:parent-style-name="內文" style:family="paragraph">
      <style:paragraph-properties fo:text-align="justify"/>
      <style:text-properties style:font-name="標楷體" style:font-name-asian="標楷體"/>
    </style:style>
    <style:style style:name="P2638" style:parent-style-name="內文" style:family="paragraph">
      <style:paragraph-properties fo:text-align="justify"/>
      <style:text-properties style:font-name="標楷體" style:font-name-asian="標楷體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P2641" style:parent-style-name="內文" style:family="paragraph">
      <style:paragraph-properties fo:margin-left="1.1666in" fo:margin-right="-0.6069in">
        <style:tab-stops/>
      </style:paragraph-properties>
      <style:text-properties style:font-name="標楷體" style:font-name-asian="標楷體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P2643" style:parent-style-name="內文" style:family="paragraph">
      <style:paragraph-properties fo:text-align="center"/>
      <style:text-properties style:font-name="標楷體" style:font-name-asian="標楷體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P2645" style:parent-style-name="內文" style:family="paragraph">
      <style:paragraph-properties fo:text-align="center"/>
      <style:text-properties style:font-name="標楷體" style:font-name-asian="標楷體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P2647" style:parent-style-name="內文" style:family="paragraph">
      <style:paragraph-properties fo:text-align="center"/>
    </style:style>
    <style:style style:name="T264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649" style:parent-style-name="預設段落字型" style:family="text">
      <style:text-properties style:font-name="標楷體" style:font-name-asian="標楷體" style:font-name-complex="細明體" fo:font-size="36pt" style:font-size-asian="36pt" style:font-size-complex="36pt"/>
    </style:style>
    <style:style style:name="T265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651" style:parent-style-name="預設段落字型" style:family="text">
      <style:text-properties style:font-name="標楷體" style:font-name-asian="標楷體" style:font-name-complex="細明體" fo:font-size="36pt" style:font-size-asian="36pt" style:font-size-complex="36pt"/>
    </style:style>
    <style:style style:name="T265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653" style:parent-style-name="內文" style:family="paragraph">
      <style:text-properties style:font-name="標楷體" style:font-name-asian="標楷體"/>
    </style:style>
    <style:style style:name="P2654" style:parent-style-name="內文" style:family="paragraph">
      <style:paragraph-properties style:snap-to-layout-grid="false" fo:text-align="center"/>
    </style:style>
    <style:style style:name="T2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7" style:parent-style-name="預設段落字型" style:family="text">
      <style:text-properties style:font-name="標楷體" style:font-name-asian="標楷體" fo:font-size="18pt" style:font-size-asian="18pt"/>
    </style:style>
    <style:style style:name="T2658" style:parent-style-name="預設段落字型" style:family="text">
      <style:text-properties style:font-name="標楷體" style:font-name-asian="標楷體" fo:font-size="18pt" style:font-size-asian="18pt"/>
    </style:style>
    <style:style style:name="T2659" style:parent-style-name="預設段落字型" style:family="text">
      <style:text-properties style:font-name="標楷體" style:font-name-asian="標楷體" fo:font-size="18pt" style:font-size-asian="18pt"/>
    </style:style>
    <style:style style:name="T2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fo:font-size="18pt" style:font-size-asian="18pt"/>
    </style:style>
    <style:style style:name="T2667" style:parent-style-name="預設段落字型" style:family="text">
      <style:text-properties style:font-name="標楷體" style:font-name-asian="標楷體" fo:font-size="18pt" style:font-size-asian="18pt"/>
    </style:style>
    <style:style style:name="T266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70" style:parent-style-name="內文" style:family="paragraph">
      <style:text-properties style:font-name="標楷體" style:font-name-asian="標楷體"/>
    </style:style>
    <style:style style:name="P26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2" style:parent-style-name="內文" style:family="paragraph">
      <style:paragraph-properties fo:text-indent="2.875in"/>
      <style:text-properties style:font-name="標楷體" style:font-name-asian="標楷體" fo:font-size="18pt" style:font-size-asian="18pt" style:font-size-complex="18pt"/>
    </style:style>
    <style:style style:name="P2673" style:parent-style-name="內文" style:family="paragraph">
      <style:paragraph-properties fo:text-indent="2.875in"/>
      <style:text-properties style:font-name="標楷體" style:font-name-asian="標楷體" fo:font-size="18pt" style:font-size-asian="18pt" style:font-size-complex="18pt"/>
    </style:style>
    <style:style style:name="P2674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75" style:parent-style-name="內文" style:family="paragraph">
      <style:paragraph-properties fo:text-indent="2.625in"/>
      <style:text-properties style:font-name="標楷體" style:font-name-asian="標楷體" fo:font-size="18pt" style:font-size-asian="18pt" style:font-size-complex="18pt"/>
    </style:style>
    <style:style style:name="P26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8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109年新北市青年盃拳擊錦標賽<text:s/>競賽規程</text:p>
      <text:p text:style-name="P2"/>
      <text:list text:style-name="LFO1" text:continue-numbering="true">
        <text:list-item>
          <text:p text:style-name="P3">主<text:s text:c="4"/>旨：為落實新北市體育處及新北市教育局對體育發展的重視，推動全民運動認識拳擊達到運動健身效果，培育本市三級之優秀選手，進而達到最終目標奪取全國中等學校運動會及全國運動會金牌，並提升本市基層選手技術及比賽經驗培訓下一代優秀選手為目的。</text:p>
        </text:list-item>
        <text:list-item>
          <text:p text:style-name="P4">指導單位：新北市政府體育處。</text:p>
        </text:list-item>
        <text:list-item>
          <text:p text:style-name="P5">主辦單位：新北市體育總會。</text:p>
        </text:list-item>
        <text:list-item>
          <text:p text:style-name="P6">合辦單位：新北市體育總會(拳擊委員會)、新北市拳擊聯盟、</text:p>
        </text:list-item>
      </text:list>
      <text:p text:style-name="P7">新北市立明德高級中學。</text:p>
      <text:list text:style-name="LFO1" text:continue-numbering="true">
        <text:list-item>
          <text:p text:style-name="P8">比賽地點：新北市立明德高級中學--拳擊館。</text:p>
        </text:list-item>
      </text:list>
      <text:p text:style-name="P9"><text:s text:c="14"/>〈新北市三峽區中正路二段399號〉</text:p>
      <text:p text:style-name="P10">六、<text:s/>報名日期：即日起至109年8月7日以前，請以郵寄或傳真方式報名參賽。</text:p>
      <text:p text:style-name="P11">七、<text:s/>參加資格：</text:p>
      <text:p text:style-name="P12"><text:s text:c="4"/>（一）凡經中華民國拳擊協會審查合格，並領有中華民國拳擊協會之拳擊手冊（未領有手冊者，請事先向拳擊協會申請，否則比賽當日概不受理）。</text:p>
      <text:p text:style-name="P13">（二）需為新北市現役國高中之選手。</text:p>
      <text:p text:style-name="P14">（三）國小組為北區現役之選手(五、六年級之學生，須附在學證明)。</text:p>
      <text:p text:style-name="P15">八、<text:s/>報名手續：</text:p>
      <text:p text:style-name="P16"><text:span text:style-name="T17"><text:s text:c="3"/></text:span><text:span text:style-name="T18">（</text:span><text:span text:style-name="T19">1</text:span><text:span text:style-name="T20">）按報名格式詳填出生年月日及身份證字號</text:span><text:span text:style-name="T21"><text:s/></text:span></text:p>
      <text:p text:style-name="P22"><text:span text:style-name="T23"><text:s text:c="3"/></text:span><text:span text:style-name="T24">（</text:span><text:span text:style-name="T25">2</text:span><text:span text:style-name="T26">）報名地點</text:span><text:span text:style-name="T27">：</text:span><text:span text:style-name="T28">新北市立明德高中</text:span><text:span text:style-name="T29"><text:s text:c="2"/>(</text:span><text:span text:style-name="T30">新北市三峽區中正路二段</text:span><text:span text:style-name="T31">399</text:span><text:span text:style-name="T32">號</text:span><text:span text:style-name="T33">)</text:span></text:p>
      <text:p text:style-name="P34"><text:s text:c="3"/>電話：2672-3302轉235 <text:s/>傳真：2671-6940 <text:s/>聯絡人：邱奕鈞<text:s/>老師<text:s text:c="2"/></text:p>
      <text:p text:style-name="P35"><text:s text:c="3"/>（3）參賽選手保險費由大會負擔。</text:p>
      <text:p text:style-name="P36">九、<text:s/>比賽日期：109年8月22日（六）下午13：00、23日（日）上午11:00起<text:s text:c="2"/></text:p>
      <text:p text:style-name="P37">共計2天。</text:p>
      <text:p text:style-name="P38">十、<text:s/>體檢過磅：</text:p>
      <text:p text:style-name="P39"><text:s text:c="3"/>（1）第一天早上8時至10時體檢及過磅(新北市立明德高中拳擊館），先體<text:s text:c="3"/></text:p>
      <text:p text:style-name="P40"><text:s text:c="8"/>檢後過磅。</text:p>
      <text:p text:style-name="P41"><text:s text:c="3"/>（2）第二天早上9時至10體檢不過磅（地點同前）。</text:p>
      <text:p text:style-name="P42"><text:s text:c="3"/>（3）依規則過磅男子可著內褲上秤，女子可著內衣褲上秤，過磅時不得飲食或口含物品，體檢過磅合格者始得參加比賽。</text:p>
      <text:soft-page-break/>
      <text:p text:style-name="P43">十一、獎<text:s/>勵：</text:p>
      <text:list text:style-name="LFO2" text:continue-numbering="true">
        <text:list-item>
          <text:p text:style-name="P44">各量級錄取第一名一人、第二名一人、第三名二人、並發給獎狀以資鼓勵。</text:p>
        </text:list-item>
      </text:list>
      <text:p text:style-name="P45">十二、規則依據：1.採用國際拳總（AIBA）最新修訂實施之規則。</text:p>
      <text:p text:style-name="P46"><text:s text:c="3"/>2.附註：比賽之規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目</text:p>
          </table:table-cell>
          <table:table-cell table:style-name="TableCell57">
            <text:p text:style-name="P58">比賽回合</text:p>
          </table:table-cell>
          <table:table-cell table:style-name="TableCell59">
            <text:p text:style-name="P60">每回合時間</text:p>
          </table:table-cell>
          <table:table-cell table:style-name="TableCell61">
            <text:p text:style-name="P62">回合間休息</text:p>
          </table:table-cell>
          <table:table-cell table:style-name="TableCell63">
            <text:p text:style-name="P64">比賽拳套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國小組</text:p>
            <text:p text:style-name="P70">（男子組）</text:p>
          </table:table-cell>
          <table:table-cell table:style-name="TableCell71">
            <text:p text:style-name="P72">3回合</text:p>
          </table:table-cell>
          <table:table-cell table:style-name="TableCell73">
            <text:p text:style-name="P74">1分鐘</text:p>
          </table:table-cell>
          <table:table-cell table:style-name="TableCell75">
            <text:p text:style-name="P76">1分鐘</text:p>
          </table:table-cell>
          <table:table-cell table:style-name="TableCell77">
            <text:p text:style-name="P78">12盎司</text:p>
          </table:table-cell>
          <table:table-cell table:style-name="TableCell79" table:number-rows-spanned="2">
            <text:p text:style-name="P80">1、5.6年級學籍選手</text:p>
            <text:p text:style-name="P81"><text:span text:style-name="T82">2</text:span><text:span text:style-name="T83">、使用安全型護頭</text:span></text:p>
          </table:table-cell>
        </table:table-row>
        <table:table-row table:style-name="TableRow84">
          <table:table-cell table:style-name="TableCell85">
            <text:p text:style-name="P86">國小組</text:p>
            <text:p text:style-name="P87">（女子組）</text:p>
          </table:table-cell>
          <table:table-cell table:style-name="TableCell88">
            <text:p text:style-name="P89">3回合</text:p>
          </table:table-cell>
          <table:table-cell table:style-name="TableCell90">
            <text:p text:style-name="P91">1分鐘</text:p>
          </table:table-cell>
          <table:table-cell table:style-name="TableCell92">
            <text:p text:style-name="P93">1分鐘</text:p>
          </table:table-cell>
          <table:table-cell table:style-name="TableCell94">
            <text:p text:style-name="P95">12盎司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國中組</text:p>
            <text:p text:style-name="P100">（男子組）</text:p>
          </table:table-cell>
          <table:table-cell table:style-name="TableCell101">
            <text:p text:style-name="P102">3回合</text:p>
          </table:table-cell>
          <table:table-cell table:style-name="TableCell103">
            <text:p text:style-name="P104">2分鐘</text:p>
          </table:table-cell>
          <table:table-cell table:style-name="TableCell105">
            <text:p text:style-name="P106">1分鐘</text:p>
          </table:table-cell>
          <table:table-cell table:style-name="TableCell107">
            <text:p text:style-name="P108">10盎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國中組</text:p>
            <text:p text:style-name="P114">（女子組）</text:p>
          </table:table-cell>
          <table:table-cell table:style-name="TableCell115">
            <text:p text:style-name="P116">3回合</text:p>
          </table:table-cell>
          <table:table-cell table:style-name="TableCell117">
            <text:p text:style-name="P118">2分鐘</text:p>
          </table:table-cell>
          <table:table-cell table:style-name="TableCell119">
            <text:p text:style-name="P120">1分鐘</text:p>
          </table:table-cell>
          <table:table-cell table:style-name="TableCell121">
            <text:p text:style-name="P122">10盎司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高中組</text:p>
            <text:p text:style-name="P128">（男子組）</text:p>
          </table:table-cell>
          <table:table-cell table:style-name="TableCell129">
            <text:p text:style-name="P130">3回合</text:p>
          </table:table-cell>
          <table:table-cell table:style-name="TableCell131">
            <text:p text:style-name="P132">3分鐘</text:p>
          </table:table-cell>
          <table:table-cell table:style-name="TableCell133">
            <text:p text:style-name="P134">1分鐘</text:p>
          </table:table-cell>
          <table:table-cell table:style-name="TableCell135">
            <text:p text:style-name="P136">10盎司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高中組</text:p>
            <text:p text:style-name="P142">（女子組）</text:p>
          </table:table-cell>
          <table:table-cell table:style-name="TableCell143">
            <text:p text:style-name="P144">3回合</text:p>
          </table:table-cell>
          <table:table-cell table:style-name="TableCell145">
            <text:p text:style-name="P146">3分鐘</text:p>
          </table:table-cell>
          <table:table-cell table:style-name="TableCell147">
            <text:p text:style-name="P148">1分鐘</text:p>
          </table:table-cell>
          <table:table-cell table:style-name="TableCell149">
            <text:p text:style-name="P150">10盎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社會組</text:p>
            <text:p text:style-name="P156">（男子組）</text:p>
          </table:table-cell>
          <table:table-cell table:style-name="TableCell157">
            <text:p text:style-name="P158">3回合</text:p>
          </table:table-cell>
          <table:table-cell table:style-name="TableCell159">
            <text:p text:style-name="P160">3分鐘</text:p>
          </table:table-cell>
          <table:table-cell table:style-name="TableCell161">
            <text:p text:style-name="P162">1分鐘</text:p>
          </table:table-cell>
          <table:table-cell table:style-name="TableCell163">
            <text:p text:style-name="P164">10盎司</text:p>
          </table:table-cell>
          <table:table-cell table:style-name="TableCell165">
            <text:p text:style-name="P166"><text:span text:style-name="T167">69</text:span><text:span text:style-name="T168">公斤級以上使用</text:span><text:span text:style-name="T169">12</text:span><text:span text:style-name="T170">盎司</text:span></text:p>
          </table:table-cell>
        </table:table-row>
        <table:table-row table:style-name="TableRow171">
          <table:table-cell table:style-name="TableCell172">
            <text:p text:style-name="P173">社會組</text:p>
            <text:p text:style-name="P174">（女子組）</text:p>
          </table:table-cell>
          <table:table-cell table:style-name="TableCell175">
            <text:p text:style-name="P176">3回合</text:p>
          </table:table-cell>
          <table:table-cell table:style-name="TableCell177">
            <text:p text:style-name="P178">3分鐘</text:p>
          </table:table-cell>
          <table:table-cell table:style-name="TableCell179">
            <text:p text:style-name="P180">1分鐘</text:p>
          </table:table-cell>
          <table:table-cell table:style-name="TableCell181">
            <text:p text:style-name="P182">10盎司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soft-page-break/>
      <text:p text:style-name="P189"><text:span text:style-name="T190"><text:s/></text:span><text:span text:style-name="T191">十三、比賽量級：</text:span><text:span text:style-name="T192"><text:s text:c="4"/></text:span></text:p>
      <text:p text:style-name="P193">(1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組別</text:p>
            <text:p text:style-name="P205">量級</text:p>
          </table:table-cell>
          <table:table-cell table:style-name="TableCell206">
            <text:p text:style-name="P207"><text:span text:style-name="T208">國中男子組</text:span></text:p>
          </table:table-cell>
          <table:table-cell table:style-name="TableCell209">
            <text:p text:style-name="P210"><text:span text:style-name="T211">國中女子組</text:span></text:p>
          </table:table-cell>
          <table:table-cell table:style-name="TableCell212">
            <text:p text:style-name="P213"><text:span text:style-name="T214">高中男子組</text:span></text:p>
          </table:table-cell>
          <table:table-cell table:style-name="TableCell215">
            <text:p text:style-name="P216"><text:span text:style-name="T217">高中女子組</text:span></text:p>
          </table:table-cell>
          <table:table-cell table:style-name="TableCell218">
            <text:p text:style-name="P219">社會男子組</text:p>
          </table:table-cell>
          <table:table-cell table:style-name="TableCell220">
            <text:p text:style-name="P221">社會女子組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<text:span text:style-name="T227">35.01kg-38kg<text:s/></text:span></text:p>
          </table:table-cell>
          <table:table-cell table:style-name="TableCell228">
            <text:p text:style-name="P229"><text:span text:style-name="T230">35.01kg-38kg<text:s/></text:span></text:p>
          </table:table-cell>
          <table:table-cell table:style-name="TableCell231">
            <text:p text:style-name="P232"><text:span text:style-name="T233">40.01kg-43kg<text:s/></text:span></text:p>
          </table:table-cell>
          <table:table-cell table:style-name="TableCell234">
            <text:p text:style-name="P235"><text:span text:style-name="T236">39.01kg-42kg<text:s/></text:span></text:p>
          </table:table-cell>
          <table:table-cell table:style-name="TableCell237">
            <text:p text:style-name="P238"><text:span text:style-name="T239">46.01kg-49kg<text:s/></text:span></text:p>
          </table:table-cell>
          <table:table-cell table:style-name="TableCell240">
            <text:p text:style-name="P241"><text:span text:style-name="T242">45.01kg-48kg<text:s/></text:span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38.01kg-40kg<text:s/></text:span></text:p>
          </table:table-cell>
          <table:table-cell table:style-name="TableCell249">
            <text:p text:style-name="P250"><text:span text:style-name="T251">38.01kg-41kg<text:s/></text:span></text:p>
          </table:table-cell>
          <table:table-cell table:style-name="TableCell252">
            <text:p text:style-name="P253"><text:span text:style-name="T254">43.01kg-46kg<text:s/></text:span></text:p>
          </table:table-cell>
          <table:table-cell table:style-name="TableCell255">
            <text:p text:style-name="P256"><text:span text:style-name="T257">42.01kg-45kg<text:s/></text:span></text:p>
          </table:table-cell>
          <table:table-cell table:style-name="TableCell258">
            <text:p text:style-name="P259"><text:span text:style-name="T260">49.01kg-52kg<text:s/></text:span></text:p>
          </table:table-cell>
          <table:table-cell table:style-name="TableCell261">
            <text:p text:style-name="P262"><text:span text:style-name="T263">48</text:span><text:span text:style-name="T264">.01kg-51kg<text:s/></text:span>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<text:span text:style-name="T270">40.01kg-42kg</text:span></text:p>
          </table:table-cell>
          <table:table-cell table:style-name="TableCell271">
            <text:p text:style-name="P272"><text:span text:style-name="T273">41.01kg-44kg<text:s/></text:span></text:p>
          </table:table-cell>
          <table:table-cell table:style-name="TableCell274">
            <text:p text:style-name="P275"><text:span text:style-name="T276">46.01kg-49kg<text:s/></text:span></text:p>
          </table:table-cell>
          <table:table-cell table:style-name="TableCell277">
            <text:p text:style-name="P278"><text:span text:style-name="T279">45.01kg-48kg<text:s/></text:span></text:p>
          </table:table-cell>
          <table:table-cell table:style-name="TableCell280">
            <text:p text:style-name="P281"><text:span text:style-name="T282">52.01kg-56kg<text:s/></text:span></text:p>
          </table:table-cell>
          <table:table-cell table:style-name="TableCell283">
            <text:p text:style-name="P284"><text:span text:style-name="T285">51.01kg-54kg<text:s/>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42.01kg-44kg<text:s/></text:span></text:p>
          </table:table-cell>
          <table:table-cell table:style-name="TableCell292">
            <text:p text:style-name="P293"><text:span text:style-name="T294">44.01kg-46kg<text:s/></text:span></text:p>
          </table:table-cell>
          <table:table-cell table:style-name="TableCell295">
            <text:p text:style-name="P296"><text:span text:style-name="T297">49.01kg-52kg<text:s/></text:span></text:p>
          </table:table-cell>
          <table:table-cell table:style-name="TableCell298">
            <text:p text:style-name="P299"><text:span text:style-name="T300">48.01kg-51kg<text:s/></text:span></text:p>
          </table:table-cell>
          <table:table-cell table:style-name="TableCell301">
            <text:p text:style-name="P302"><text:span text:style-name="T303">56.01kg-60kg<text:s/></text:span></text:p>
          </table:table-cell>
          <table:table-cell table:style-name="TableCell304">
            <text:p text:style-name="P305"><text:span text:style-name="T306">54.01kg-57kg<text:s/></text:span></text:p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><text:span text:style-name="T312">44.01kg-46kg<text:s/></text:span></text:p>
          </table:table-cell>
          <table:table-cell table:style-name="TableCell313">
            <text:p text:style-name="P314"><text:span text:style-name="T315">46.01kg-48kg<text:s/></text:span></text:p>
          </table:table-cell>
          <table:table-cell table:style-name="TableCell316">
            <text:p text:style-name="P317"><text:span text:style-name="T318">52.01kg-56kg<text:s/></text:span></text:p>
          </table:table-cell>
          <table:table-cell table:style-name="TableCell319">
            <text:p text:style-name="P320"><text:span text:style-name="T321">51.01kg-54kg<text:s/></text:span></text:p>
          </table:table-cell>
          <table:table-cell table:style-name="TableCell322">
            <text:p text:style-name="P323"><text:span text:style-name="T324">60.01kg-64kg</text:span><text:span text:style-name="T325"><text:s/></text:span></text:p>
          </table:table-cell>
          <table:table-cell table:style-name="TableCell326">
            <text:p text:style-name="P327"><text:span text:style-name="T328">57.01kg-60kg<text:s/></text:span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<text:span text:style-name="T334">46.01kg-48kg<text:s/></text:span></text:p>
          </table:table-cell>
          <table:table-cell table:style-name="TableCell335">
            <text:p text:style-name="P336"><text:span text:style-name="T337">48.01kg-50kg<text:s/></text:span></text:p>
          </table:table-cell>
          <table:table-cell table:style-name="TableCell338">
            <text:p text:style-name="P339"><text:span text:style-name="T340">56.01kg-60kg<text:s/></text:span></text:p>
          </table:table-cell>
          <table:table-cell table:style-name="TableCell341">
            <text:p text:style-name="P342"><text:span text:style-name="T343">54.01kg-57kg<text:s/></text:span></text:p>
          </table:table-cell>
          <table:table-cell table:style-name="TableCell344">
            <text:p text:style-name="P345"><text:span text:style-name="T346">64.01kg-69kg<text:s/></text:span></text:p>
          </table:table-cell>
          <table:table-cell table:style-name="TableCell347">
            <text:p text:style-name="P348"><text:span text:style-name="T349">60.01kg-64kg<text:s/></text:span>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><text:span text:style-name="T355">48.01kg-50kg<text:s/></text:span></text:p>
          </table:table-cell>
          <table:table-cell table:style-name="TableCell356">
            <text:p text:style-name="P357"><text:span text:style-name="T358">50.01kg-52kg<text:s/></text:span></text:p>
          </table:table-cell>
          <table:table-cell table:style-name="TableCell359">
            <text:p text:style-name="P360"><text:span text:style-name="T361">60.01kg-64kg<text:s/></text:span></text:p>
          </table:table-cell>
          <table:table-cell table:style-name="TableCell362">
            <text:p text:style-name="P363"><text:span text:style-name="T364">57.01kg-60kg<text:s/></text:span></text:p>
          </table:table-cell>
          <table:table-cell table:style-name="TableCell365">
            <text:p text:style-name="P366"><text:span text:style-name="T367">69.01kg-75kg<text:s/></text:span></text:p>
          </table:table-cell>
          <table:table-cell table:style-name="TableCell368">
            <text:p text:style-name="P369"><text:span text:style-name="T370">64.01kg-69kg<text:s/></text:span>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<text:span text:style-name="T376">50.01kg-52kg<text:s/></text:span></text:p>
          </table:table-cell>
          <table:table-cell table:style-name="TableCell377">
            <text:p text:style-name="P378"><text:span text:style-name="T379">52.01kg-54kg<text:s/></text:span></text:p>
          </table:table-cell>
          <table:table-cell table:style-name="TableCell380">
            <text:p text:style-name="P381"><text:span text:style-name="T382">64.01kg-69kg<text:s/></text:span></text:p>
          </table:table-cell>
          <table:table-cell table:style-name="TableCell383">
            <text:p text:style-name="P384"><text:span text:style-name="T385">60.01kg-64kg<text:s/></text:span></text:p>
          </table:table-cell>
          <table:table-cell table:style-name="TableCell386">
            <text:p text:style-name="P387"><text:span text:style-name="T388">75</text:span><text:span text:style-name="T389">.01kg-81kg<text:s/></text:span></text:p>
          </table:table-cell>
          <table:table-cell table:style-name="TableCell390">
            <text:p text:style-name="P391"><text:span text:style-name="T392">69.01kg-75kg<text:s/></text:span></text:p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<text:span text:style-name="T398">52.01kg-54kg<text:s/></text:span></text:p>
          </table:table-cell>
          <table:table-cell table:style-name="TableCell399">
            <text:p text:style-name="P400"><text:span text:style-name="T401">54.01kg-57kg<text:s/></text:span></text:p>
          </table:table-cell>
          <table:table-cell table:style-name="TableCell402">
            <text:p text:style-name="P403"><text:span text:style-name="T404">69.01kg-75kg<text:s/></text:span></text:p>
          </table:table-cell>
          <table:table-cell table:style-name="TableCell405">
            <text:p text:style-name="P406"><text:span text:style-name="T407">64.01kg-69kg<text:s/></text:span></text:p>
          </table:table-cell>
          <table:table-cell table:style-name="TableCell408">
            <text:p text:style-name="P409"><text:span text:style-name="T410">81.01kg-91kg<text:s/></text:span></text:p>
          </table:table-cell>
          <table:table-cell table:style-name="TableCell411">
            <text:p text:style-name="P412"><text:span text:style-name="T413">75.01kg-81kg<text:s/></text:span></text:p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><text:span text:style-name="T419">54.01kg-57kg<text:s/></text:span></text:p>
          </table:table-cell>
          <table:table-cell table:style-name="TableCell420">
            <text:p text:style-name="P421"><text:span text:style-name="T422">57.01kg-60kg<text:s/></text:span></text:p>
          </table:table-cell>
          <table:table-cell table:style-name="TableCell423">
            <text:p text:style-name="P424"><text:span text:style-name="T425">75.01kg-81kg<text:s/></text:span></text:p>
          </table:table-cell>
          <table:table-cell table:style-name="TableCell426">
            <text:p text:style-name="P427">69+kg</text:p>
          </table:table-cell>
          <table:table-cell table:style-name="TableCell428">
            <text:p text:style-name="P429">91+kg</text:p>
          </table:table-cell>
          <table:table-cell table:style-name="TableCell430">
            <text:p text:style-name="P431"><text:span text:style-name="T432">81+kg<text:s/></text:span></text:p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><text:span text:style-name="T438">57.01kg-60kg<text:s/></text:span></text:p>
          </table:table-cell>
          <table:table-cell table:style-name="TableCell439">
            <text:p text:style-name="P440"><text:span text:style-name="T441">60.01kg-63kg<text:s/></text:span></text:p>
          </table:table-cell>
          <table:table-cell table:style-name="TableCell442">
            <text:p text:style-name="P443"><text:span text:style-name="T444">81.01kg-91kg<text:s/>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>
            <text:p text:style-name="P455"><text:span text:style-name="T456">60.01kg-63kg<text:s/></text:span></text:p>
          </table:table-cell>
          <table:table-cell table:style-name="TableCell457">
            <text:p text:style-name="P458"><text:span text:style-name="T459">63+kg<text:s/></text:span></text:p>
          </table:table-cell>
          <table:table-cell table:style-name="TableCell460">
            <text:p text:style-name="P461">91+kg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3</text:p>
          </table:table-cell>
          <table:table-cell table:style-name="TableCell471">
            <text:p text:style-name="P472"><text:span text:style-name="T473">63.01kg-66kg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><text:span text:style-name="T489">66.01kg-70kg<text:s/>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><text:span text:style-name="T505">70+kg<text:s/>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(2)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組別量級</text:p>
          </table:table-cell>
          <table:table-cell table:style-name="TableCell524">
            <text:p text:style-name="P525"><text:span text:style-name="T526">國小男子組</text:span></text:p>
          </table:table-cell>
          <table:table-cell table:style-name="TableCell527">
            <text:p text:style-name="P528"><text:span text:style-name="T529">國小女子組</text:span>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30.01kg-35kg</text:span></text:p>
          </table:table-cell>
          <table:table-cell table:style-name="TableCell536">
            <text:p text:style-name="P537"><text:span text:style-name="T538">25.01kg-30kg<text:s/></text:span>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<text:span text:style-name="T544">35.01kg-40kg<text:s/></text:span></text:p>
          </table:table-cell>
          <table:table-cell table:style-name="TableCell545">
            <text:p text:style-name="P546"><text:span text:style-name="T547">30.01kg-35kg<text:s/></text:span></text:p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<text:span text:style-name="T553">40.01kg-45kg</text:span></text:p>
          </table:table-cell>
          <table:table-cell table:style-name="TableCell554">
            <text:p text:style-name="P555"><text:span text:style-name="T556">35.01kg-40kg</text:span></text:p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><text:span text:style-name="T562">45.01kg-50kg<text:s/></text:span></text:p>
          </table:table-cell>
          <table:table-cell table:style-name="TableCell563">
            <text:p text:style-name="P564"><text:span text:style-name="T565">40.01kg-45kg<text:s/></text:span>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<text:span text:style-name="T571">50+kg <text:s/></text:span></text:p>
          </table:table-cell>
          <table:table-cell table:style-name="TableCell572">
            <text:p text:style-name="P573"><text:span text:style-name="T574">45+kg <text:s/></text:span></text:p>
          </table:table-cell>
        </table:table-row>
      </table:table>
      <text:p text:style-name="P575"/>
      <text:p text:style-name="P576"/>
      <text:p text:style-name="P577"/>
      <text:soft-page-break/>
      <text:p text:style-name="P578">十四、參賽細則：</text:p>
      <text:list text:style-name="LFO3" text:continue-numbering="true">
        <text:list-item>
          <text:p text:style-name="P579">參賽選手請自備牙套、繃帶、紅藍角比賽衣褲乙套、護擋、拳擊鞋，</text:p>
        </text:list-item>
      </text:list>
      <text:p text:style-name="P580"><text:s text:c="5"/>裝備不齊者，大會有權取消其比賽資格。拳擊手套、護頭由大會統一<text:s text:c="3"/></text:p>
      <text:p text:style-name="P581"><text:s text:c="5"/>提供（護頭可自備）。</text:p>
      <text:p text:style-name="P582"><text:s text:c="3"/>（2）參賽期間選手膳、宿、交通及安全均自行負責。</text:p>
      <text:p text:style-name="P583"><text:s text:c="3"/>（3）選手比賽期間，如有負傷，除當場由大會醫護人員治療外，大會也將</text:p>
      <text:p text:style-name="P584"><text:s text:c="8"/>會為選手保平安意外險（實支實付）。</text:p>
      <text:p text:style-name="P585"><text:s text:c="3"/>（4）抽籤方式：抽籤時間於首日（8月22日）賽程全部量级體檢合格過磅</text:p>
      <text:p text:style-name="P586"><text:s text:c="8"/>後，當場由大會宣佈舉行之。</text:p>
      <text:p text:style-name="P587"><text:s text:c="3"/>（5）抽籤時務必請各領隊，教練或管理至少一人在場與賽，否則，由大會</text:p>
      <text:p text:style-name="P588"><text:s text:c="8"/>安排代抽不得異議。</text:p>
      <text:p text:style-name="P589"><text:s text:c="4"/>(6)依據國際拳擊總會規則規定，社會男子組69KG級以上須配戴12OZ之拳</text:p>
      <text:p text:style-name="P590"><text:s text:c="7"/>擊手套進行比賽。</text:p>
      <text:p text:style-name="P591">十五、本規程經委員會審議通過後，並函請新北市體育會核備後實施修正時亦</text:p>
      <text:p text:style-name="P592"><text:s text:c="6"/>同。</text:p>
      <text:p text:style-name="P593">十六、本競賽規程如有未盡事宜，新北市體育會拳擊委員會得隨時修訂之。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109年新北市青年盃拳擊錦標賽<text:s text:c="2"/>報名表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單位名稱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組別</text:p>
          </table:table-cell>
          <table:table-cell table:style-name="TableCell626" table:number-columns-spanned="2">
            <text:p text:style-name="P627"><text:span text:style-name="T628">國小男子組</text:span></text:p>
          </table:table-cell>
          <table:covered-table-cell/>
        </table:table-row>
        <table:table-row table:style-name="TableRow629">
          <table:table-cell table:style-name="TableCell630">
            <text:p text:style-name="P631">通訊處</text:p>
          </table:table-cell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>電話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領<text:s text:c="2"/>隊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管理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教練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級<text:s text:c="2"/>別</text:p>
            <text:p text:style-name="P654">（kg）</text:p>
          </table:table-cell>
          <table:table-cell table:style-name="TableCell655">
            <text:p text:style-name="P656">姓<text:s text:c="3"/>名</text:p>
          </table:table-cell>
          <table:table-cell table:style-name="TableCell657">
            <text:p text:style-name="P658">出<text:s text:c="2"/>生</text:p>
            <text:p text:style-name="P659">年月日</text:p>
          </table:table-cell>
          <table:table-cell table:style-name="TableCell660" table:number-columns-spanned="2">
            <text:p text:style-name="P661">身分證字號</text:p>
          </table:table-cell>
          <table:covered-table-cell/>
          <table:table-cell table:style-name="TableCell662" table:number-columns-spanned="3">
            <text:p text:style-name="P663">個<text:s text:c="2"/>人<text:s text:c="2"/>地<text:s text:c="2"/>址</text:p>
          </table:table-cell>
          <table:covered-table-cell/>
          <table:covered-table-cell/>
          <table:table-cell table:style-name="TableCell664">
            <text:p text:style-name="P665">電<text:s text:c="2"/>話</text:p>
          </table:table-cell>
        </table:table-row>
        <table:table-row table:style-name="TableRow666">
          <table:table-cell table:style-name="TableCell667">
            <text:p text:style-name="P668"><text:span text:style-name="T669">30.01kg-35kg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35.01kg-40kg<text:s/>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0.01kg-45kg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45.01kg-50kg<text:s/>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50+kg <text:s/>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9">
            <text:p text:style-name="P867"><text:span text:style-name="T868"><text:s text:c="3"/></text:span><text:span text:style-name="T869">切</text:span><text:span text:style-name="T870"><text:s text:c="2"/></text:span><text:span text:style-name="T871">結</text:span><text:span text:style-name="T872"><text:s text:c="2"/></text:span><text:span text:style-name="T873">書</text:span></text:p>
            <text:p text:style-name="P874">本人經悉讀本次比賽競賽規程，同意派遣上列運動員參加，並保證選手健康狀況無慮、願遵守各項規定參加比賽，。</text:p>
            <text:p text:style-name="P875"/>
            <text:p text:style-name="P876">此<text:s text:c="3"/>致</text:p>
            <text:p text:style-name="P877"/>
            <text:p text:style-name="P878"/>
            <text:p text:style-name="P879"><text:s text:c="21"/>教練：<text:s text:c="8"/>(簽章)</text:p>
            <text:p text:style-name="P880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1"/>
      <text:soft-page-break/>
      <text:p text:style-name="P882">109年新北市青年盃拳擊錦標賽<text:s text:c="2"/>報名表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單位名稱</text:p>
          </table:table-cell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>
            <text:p text:style-name="P900">組別</text:p>
          </table:table-cell>
          <table:table-cell table:style-name="TableCell901" table:number-columns-spanned="2">
            <text:p text:style-name="P902"><text:span text:style-name="T903">國小女子組</text:span></text:p>
          </table:table-cell>
          <table:covered-table-cell/>
        </table:table-row>
        <table:table-row table:style-name="TableRow904">
          <table:table-cell table:style-name="TableCell905">
            <text:p text:style-name="P906">通訊處</text:p>
          </table: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>電話</text:p>
          </table:table-cell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>
            <text:p text:style-name="P915">領<text:s text:c="2"/>隊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管理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教練</text:p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級<text:s text:c="2"/>別</text:p>
            <text:p text:style-name="P929">（kg）</text:p>
          </table:table-cell>
          <table:table-cell table:style-name="TableCell930">
            <text:p text:style-name="P931">姓<text:s text:c="3"/>名</text:p>
          </table:table-cell>
          <table:table-cell table:style-name="TableCell932">
            <text:p text:style-name="P933">出<text:s text:c="2"/>生</text:p>
            <text:p text:style-name="P934">年月日</text:p>
          </table:table-cell>
          <table:table-cell table:style-name="TableCell935" table:number-columns-spanned="2">
            <text:p text:style-name="P936">身分證字號</text:p>
          </table:table-cell>
          <table:covered-table-cell/>
          <table:table-cell table:style-name="TableCell937" table:number-columns-spanned="3">
            <text:p text:style-name="P938">個<text:s text:c="2"/>人<text:s text:c="2"/>地<text:s text:c="2"/>址</text:p>
          </table:table-cell>
          <table:covered-table-cell/>
          <table:covered-table-cell/>
          <table:table-cell table:style-name="TableCell939">
            <text:p text:style-name="P940">電<text:s text:c="2"/>話</text:p>
          </table:table-cell>
        </table:table-row>
        <table:table-row table:style-name="TableRow941">
          <table:table-cell table:style-name="TableCell942">
            <text:p text:style-name="P943"><text:span text:style-name="T944">25.01kg-30kg<text:s/>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30.01kg-35kg<text:s/>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35.01kg-40kg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40.01kg-45kg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45+kg 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9">
            <text:p text:style-name="P1142"><text:span text:style-name="T1143"><text:s text:c="3"/></text:span><text:span text:style-name="T1144">切</text:span><text:span text:style-name="T1145"><text:s text:c="2"/></text:span><text:span text:style-name="T1146">結</text:span><text:span text:style-name="T1147"><text:s text:c="2"/></text:span><text:span text:style-name="T1148">書</text:span></text:p>
            <text:p text:style-name="P1149">本人經悉讀本次比賽競賽規程，同意派遣上列運動員參加，並保證選手健康狀況無慮、願遵守各項規定參加比賽，。</text:p>
            <text:p text:style-name="P1150"/>
            <text:p text:style-name="P1151">此<text:s text:c="3"/>致</text:p>
            <text:p text:style-name="P1152"/>
            <text:p text:style-name="P1153"/>
            <text:p text:style-name="P1154"><text:s text:c="21"/>教練：<text:s text:c="8"/>(簽章)</text:p>
            <text:p text:style-name="P115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6"/>
      <text:soft-page-break/>
      <text:p text:style-name="P1157">109年新北市青年盃拳擊錦標賽<text:s text:c="2"/>報名表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單位名稱</text:p>
          </table:table-cell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  <table:table-cell table:style-name="TableCell1174">
            <text:p text:style-name="P1175">組別</text:p>
          </table:table-cell>
          <table:table-cell table:style-name="TableCell1176" table:number-columns-spanned="2">
            <text:p text:style-name="P1177">國中男子組</text:p>
          </table:table-cell>
          <table:covered-table-cell/>
        </table:table-row>
        <table:table-row table:style-name="TableRow1178">
          <table:table-cell table:style-name="TableCell1179">
            <text:p text:style-name="P1180">通訊處</text:p>
          </table:table-cell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>電話</text:p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領<text:s text:c="2"/>隊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管理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教練</text:p>
          </table:table-cell>
          <table:table-cell table:style-name="TableCell1198" table:number-columns-spanned="2">
            <text:p text:style-name="P1199"/>
          </table:table-cell>
          <table:covered-table-cell/>
        </table:table-row>
        <table:table-row table:style-name="TableRow1200">
          <table:table-cell table:style-name="TableCell1201">
            <text:p text:style-name="P1202">級<text:s text:c="2"/>別</text:p>
            <text:p text:style-name="P1203">（kg）</text:p>
          </table:table-cell>
          <table:table-cell table:style-name="TableCell1204">
            <text:p text:style-name="P1205">姓<text:s text:c="3"/>名</text:p>
          </table:table-cell>
          <table:table-cell table:style-name="TableCell1206">
            <text:p text:style-name="P1207">出<text:s text:c="2"/>生</text:p>
            <text:p text:style-name="P1208">年月日</text:p>
          </table:table-cell>
          <table:table-cell table:style-name="TableCell1209" table:number-columns-spanned="2">
            <text:p text:style-name="P1210">身分證字號</text:p>
          </table:table-cell>
          <table:covered-table-cell/>
          <table:table-cell table:style-name="TableCell1211" table:number-columns-spanned="3">
            <text:p text:style-name="P1212">個<text:s text:c="2"/>人<text:s text:c="2"/>地<text:s text:c="2"/>址</text:p>
          </table:table-cell>
          <table:covered-table-cell/>
          <table:covered-table-cell/>
          <table:table-cell table:style-name="TableCell1213">
            <text:p text:style-name="P1214">電<text:s text:c="2"/>話</text:p>
          </table:table-cell>
        </table:table-row>
        <table:table-row table:style-name="TableRow1215">
          <table:table-cell table:style-name="TableCell1216">
            <text:p text:style-name="P1217"><text:span text:style-name="T1218">35.01kg-38kg<text:s/>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38.01kg-40kg<text:s/>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40.01kg-42kg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42.01kg-44kg<text:s/>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44.01kg-46kg<text:s/>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46.01kg-48kg<text:s/>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48.01kg-50kg<text:s/>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50.01kg-52kg<text:s/>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52.01kg-54kg<text:s/>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54.01kg-57kg<text:s/>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57.01kg-60kg<text:s/>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60.01kg-63kg<text:s/>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63.01kg-66kg<text:s/>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66.01kg-70kg<text:s/>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70+kg<text:s/>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columns-spanned="9">
            <text:p text:style-name="P1426"><text:span text:style-name="T1427"><text:s text:c="3"/></text:span><text:span text:style-name="T1428">切</text:span><text:span text:style-name="T1429"><text:s text:c="2"/></text:span><text:span text:style-name="T1430">結</text:span><text:span text:style-name="T1431"><text:s text:c="2"/></text:span><text:span text:style-name="T1432">書</text:span></text:p>
            <text:p text:style-name="P1433">本人經悉讀本次比賽競賽規程，同意派遣上列運動員參加，並保證選手健康狀況無慮、願遵守各項規定參加比賽，。</text:p>
            <text:p text:style-name="P1434"/>
            <text:p text:style-name="P1435">此<text:s text:c="3"/>致</text:p>
            <text:p text:style-name="P1436"/>
            <text:p text:style-name="P1437"/>
            <text:p text:style-name="P1438"><text:s text:c="21"/>教練：<text:s text:c="8"/>(簽章)</text:p>
            <text:p text:style-name="P143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0"/>
      <text:soft-page-break/>
      <text:p text:style-name="P1441">109年新北市青年盃拳擊錦標賽<text:s text:c="2"/>報名表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單位名稱</text:p>
          </table:table-cell>
          <table:table-cell table:style-name="TableCell1456" table:number-columns-spanned="5">
            <text:p text:style-name="P1457"/>
          </table:table-cell>
          <table:covered-table-cell/>
          <table:covered-table-cell/>
          <table:covered-table-cell/>
          <table:covered-table-cell/>
          <table:table-cell table:style-name="TableCell1458">
            <text:p text:style-name="P1459">組別</text:p>
          </table:table-cell>
          <table:table-cell table:style-name="TableCell1460" table:number-columns-spanned="2">
            <text:p text:style-name="P1461">國中女子組</text:p>
          </table:table-cell>
          <table:covered-table-cell/>
        </table:table-row>
        <table:table-row table:style-name="TableRow1462">
          <table:table-cell table:style-name="TableCell1463">
            <text:p text:style-name="P1464">通訊處</text:p>
          </table:table-cell>
          <table:table-cell table:style-name="TableCell1465" table:number-columns-spanned="5">
            <text:p text:style-name="P1466"/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>電話</text:p>
          </table:table-cell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>
            <text:p text:style-name="P1473">領<text:s text:c="2"/>隊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>管理</text:p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>教練</text:p>
          </table:table-cell>
          <table:table-cell table:style-name="TableCell1482" table:number-columns-spanned="2">
            <text:p text:style-name="P1483"/>
          </table:table-cell>
          <table:covered-table-cell/>
        </table:table-row>
        <table:table-row table:style-name="TableRow1484">
          <table:table-cell table:style-name="TableCell1485">
            <text:p text:style-name="P1486">級<text:s text:c="2"/>別</text:p>
            <text:p text:style-name="P1487">（kg）</text:p>
          </table:table-cell>
          <table:table-cell table:style-name="TableCell1488">
            <text:p text:style-name="P1489">姓<text:s text:c="3"/>名</text:p>
          </table:table-cell>
          <table:table-cell table:style-name="TableCell1490">
            <text:p text:style-name="P1491">出<text:s text:c="2"/>生</text:p>
            <text:p text:style-name="P1492">年月日</text:p>
          </table:table-cell>
          <table:table-cell table:style-name="TableCell1493" table:number-columns-spanned="2">
            <text:p text:style-name="P1494">身分證字號</text:p>
          </table:table-cell>
          <table:covered-table-cell/>
          <table:table-cell table:style-name="TableCell1495" table:number-columns-spanned="3">
            <text:p text:style-name="P1496">個<text:s text:c="2"/>人<text:s text:c="2"/>地<text:s text:c="2"/>址</text:p>
          </table:table-cell>
          <table:covered-table-cell/>
          <table:covered-table-cell/>
          <table:table-cell table:style-name="TableCell1497">
            <text:p text:style-name="P1498">電<text:s text:c="2"/>話</text:p>
          </table:table-cell>
        </table:table-row>
        <table:table-row table:style-name="TableRow1499">
          <table:table-cell table:style-name="TableCell1500">
            <text:p text:style-name="P1501"><text:span text:style-name="T1502">35.01kg-38kg<text:s/>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38.01kg-41kg<text:s/>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41.01kg-44kg<text:s/>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44.01kg-46kg<text:s/>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46.01kg-48kg<text:s/>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48.01kg-50kg<text:s/>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50.01kg-52kg<text:s/>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52.01</text:span><text:span text:style-name="T1601">kg-54kg<text:s/>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54.01kg-57kg<text:s/>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57.01kg-60kg<text:s/>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60.01kg-63kg<text:s/>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63+kg<text:s/>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9">
            <text:p text:style-name="P1670"><text:span text:style-name="T1671"><text:s text:c="3"/></text:span><text:span text:style-name="T1672">切</text:span><text:span text:style-name="T1673"><text:s text:c="2"/></text:span><text:span text:style-name="T1674">結</text:span><text:span text:style-name="T1675"><text:s text:c="2"/></text:span><text:span text:style-name="T1676">書</text:span></text:p>
            <text:p text:style-name="P1677">本人經悉讀本次比賽競賽規程，同意派遣上列運動員參加，並保證選手健康狀況無慮、願遵守各項規定參加比賽，。</text:p>
            <text:p text:style-name="P1678"/>
            <text:p text:style-name="P1679">此<text:s text:c="3"/>致</text:p>
            <text:p text:style-name="P1680"/>
            <text:p text:style-name="P1681"/>
            <text:p text:style-name="P1682"><text:s text:c="21"/>教練：<text:s text:c="8"/>(簽章)</text:p>
            <text:p text:style-name="P1683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4"/>
      <text:p text:style-name="P1685"/>
      <text:p text:style-name="P1686"/>
      <text:p text:style-name="P1687"/>
      <text:soft-page-break/>
      <text:p text:style-name="P1688">109年新北市青年盃拳擊錦標賽<text:s text:c="2"/>報名表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單位名稱</text:p>
          </table:table-cell>
          <table:table-cell table:style-name="TableCell1703" table:number-columns-spanned="5">
            <text:p text:style-name="P1704"/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>組別</text:p>
          </table:table-cell>
          <table:table-cell table:style-name="TableCell1707" table:number-columns-spanned="2">
            <text:p text:style-name="P1708"><text:span text:style-name="T1709">高中男子組</text:span></text:p>
          </table:table-cell>
          <table:covered-table-cell/>
        </table:table-row>
        <table:table-row table:style-name="TableRow1710">
          <table:table-cell table:style-name="TableCell1711">
            <text:p text:style-name="P1712">通訊處</text:p>
          </table:table-cell>
          <table:table-cell table:style-name="TableCell1713" table:number-columns-spanned="5">
            <text:p text:style-name="P1714"/>
          </table:table-cell>
          <table:covered-table-cell/>
          <table:covered-table-cell/>
          <table:covered-table-cell/>
          <table:covered-table-cell/>
          <table:table-cell table:style-name="TableCell1715">
            <text:p text:style-name="P1716">電話</text:p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領<text:s text:c="2"/>隊</text:p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>管理</text:p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>教練</text:p>
          </table:table-cell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>
            <text:p text:style-name="P1734">級<text:s text:c="2"/>別</text:p>
            <text:p text:style-name="P1735">（kg）</text:p>
          </table:table-cell>
          <table:table-cell table:style-name="TableCell1736">
            <text:p text:style-name="P1737">姓<text:s text:c="3"/>名</text:p>
          </table:table-cell>
          <table:table-cell table:style-name="TableCell1738">
            <text:p text:style-name="P1739">出<text:s text:c="2"/>生</text:p>
            <text:p text:style-name="P1740">年月日</text:p>
          </table:table-cell>
          <table:table-cell table:style-name="TableCell1741" table:number-columns-spanned="2">
            <text:p text:style-name="P1742">身分證字號</text:p>
          </table:table-cell>
          <table:covered-table-cell/>
          <table:table-cell table:style-name="TableCell1743" table:number-columns-spanned="3">
            <text:p text:style-name="P1744">個<text:s text:c="2"/>人<text:s text:c="2"/>地<text:s text:c="2"/>址</text:p>
          </table:table-cell>
          <table:covered-table-cell/>
          <table:covered-table-cell/>
          <table:table-cell table:style-name="TableCell1745">
            <text:p text:style-name="P1746">電<text:s text:c="2"/>話</text:p>
          </table:table-cell>
        </table:table-row>
        <table:table-row table:style-name="TableRow1747">
          <table:table-cell table:style-name="TableCell1748">
            <text:p text:style-name="P1749"><text:span text:style-name="T1750">40.01kg-43kg<text:s/>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3">
            <text:p text:style-name="P1758"/>
          </table:table-cell>
          <table:covered-table-cell/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43.01kg-46kg<text:s/>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46.01kg-49kg<text:s/>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49.01kg-52kg<text:s/>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52.01kg-56kg<text:s/>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56.01kg-60kg<text:s/>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60.01kg-64kg<text:s/>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64.01kg-69kg<text:s/>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69.01kg-75kg<text:s/>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75.01kg-81kg<text:s/>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81.01kg-91kg<text:s/>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1+kg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9">
            <text:p text:style-name="P1916"><text:span text:style-name="T1917"><text:s text:c="3"/></text:span><text:span text:style-name="T1918">切</text:span><text:span text:style-name="T1919"><text:s text:c="2"/></text:span><text:span text:style-name="T1920">結</text:span><text:span text:style-name="T1921"><text:s text:c="2"/></text:span><text:span text:style-name="T1922">書</text:span></text:p>
            <text:p text:style-name="P1923">本人經悉讀本次比賽競賽規程，同意派遣上列運動員參加，並保證選手健康狀況無慮、願遵守各項規定參加比賽，。</text:p>
            <text:p text:style-name="P1924"/>
            <text:p text:style-name="P1925">此<text:s text:c="3"/>致</text:p>
            <text:p text:style-name="P1926"/>
            <text:p text:style-name="P1927"/>
            <text:p text:style-name="P1928"><text:s text:c="21"/>教練：<text:s text:c="8"/>(簽章)</text:p>
            <text:p text:style-name="P192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0"/>
      <text:p text:style-name="P1931"/>
      <text:p text:style-name="P1932"/>
      <text:soft-page-break/>
      <text:p text:style-name="P1933">109年新北市青年盃拳擊錦標賽<text:s text:c="2"/>報名表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單位名稱</text:p>
          </table:table-cell>
          <table:table-cell table:style-name="TableCell1948" table:number-columns-spanned="5">
            <text:p text:style-name="P1949"/>
          </table:table-cell>
          <table:covered-table-cell/>
          <table:covered-table-cell/>
          <table:covered-table-cell/>
          <table:covered-table-cell/>
          <table:table-cell table:style-name="TableCell1950">
            <text:p text:style-name="P1951">組別</text:p>
          </table:table-cell>
          <table:table-cell table:style-name="TableCell1952" table:number-columns-spanned="2">
            <text:p text:style-name="P1953"><text:span text:style-name="T1954">高中女子組</text:span></text:p>
          </table:table-cell>
          <table:covered-table-cell/>
        </table:table-row>
        <table:table-row table:style-name="TableRow1955">
          <table:table-cell table:style-name="TableCell1956">
            <text:p text:style-name="P1957">通訊處</text:p>
          </table:table-cell>
          <table:table-cell table:style-name="TableCell1958" table:number-columns-spanned="5">
            <text:p text:style-name="P1959"/>
          </table:table-cell>
          <table:covered-table-cell/>
          <table:covered-table-cell/>
          <table:covered-table-cell/>
          <table:covered-table-cell/>
          <table:table-cell table:style-name="TableCell1960">
            <text:p text:style-name="P1961">電話</text:p>
          </table:table-cell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>領<text:s text:c="2"/>隊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>管理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>教練</text:p>
          </table:table-cell>
          <table:table-cell table:style-name="TableCell1975" table:number-columns-spanned="2">
            <text:p text:style-name="P1976"/>
          </table:table-cell>
          <table:covered-table-cell/>
        </table:table-row>
        <table:table-row table:style-name="TableRow1977">
          <table:table-cell table:style-name="TableCell1978">
            <text:p text:style-name="P1979">級<text:s text:c="2"/>別</text:p>
            <text:p text:style-name="P1980">（kg）</text:p>
          </table:table-cell>
          <table:table-cell table:style-name="TableCell1981">
            <text:p text:style-name="P1982">姓<text:s text:c="3"/>名</text:p>
          </table:table-cell>
          <table:table-cell table:style-name="TableCell1983">
            <text:p text:style-name="P1984">出<text:s text:c="2"/>生</text:p>
            <text:p text:style-name="P1985">年月日</text:p>
          </table:table-cell>
          <table:table-cell table:style-name="TableCell1986" table:number-columns-spanned="2">
            <text:p text:style-name="P1987">身分證字號</text:p>
          </table:table-cell>
          <table:covered-table-cell/>
          <table:table-cell table:style-name="TableCell1988" table:number-columns-spanned="3">
            <text:p text:style-name="P1989">個<text:s text:c="2"/>人<text:s text:c="2"/>地<text:s text:c="2"/>址</text:p>
          </table:table-cell>
          <table:covered-table-cell/>
          <table:covered-table-cell/>
          <table:table-cell table:style-name="TableCell1990">
            <text:p text:style-name="P1991">電<text:s text:c="2"/>話</text:p>
          </table:table-cell>
        </table:table-row>
        <table:table-row table:style-name="TableRow1992">
          <table:table-cell table:style-name="TableCell1993">
            <text:p text:style-name="P1994"><text:span text:style-name="T1995">39.01kg-42kg<text:s/>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3">
            <text:p text:style-name="P2003"/>
          </table:table-cell>
          <table:covered-table-cell/>
          <table:covered-table-cell/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42.01kg-45kg<text:s/>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3">
            <text:p text:style-name="P2017"/>
          </table:table-cell>
          <table:covered-table-cell/>
          <table:covered-table-cell/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45.01kg-48kg<text:s/>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48.01kg-51kg<text:s/>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3">
            <text:p text:style-name="P2045"/>
          </table:table-cell>
          <table:covered-table-cell/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51.01kg-54kg<text:s/>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54.01kg-57kg<text:s/></text:span>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3">
            <text:p text:style-name="P2073"/>
          </table:table-cell>
          <table:covered-table-cell/>
          <table:covered-table-cell/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57.01kg-60kg<text:s/>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3">
            <text:p text:style-name="P2087"/>
          </table:table-cell>
          <table:covered-table-cell/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60.01kg-64kg<text:s/>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64.01kg-69kg<text:s/>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69+kg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9">
            <text:p text:style-name="P2133"><text:span text:style-name="T2134"><text:s text:c="3"/></text:span><text:span text:style-name="T2135">切</text:span><text:span text:style-name="T2136"><text:s text:c="2"/></text:span><text:span text:style-name="T2137">結</text:span><text:span text:style-name="T2138"><text:s text:c="2"/></text:span><text:span text:style-name="T2139">書</text:span></text:p>
            <text:p text:style-name="P2140">本人經悉讀本次比賽競賽規程，同意派遣上列運動員參加，並保證選手健康狀況無慮、願遵守各項規定參加比賽，。</text:p>
            <text:p text:style-name="P2141"/>
            <text:p text:style-name="P2142">此<text:s text:c="3"/>致</text:p>
            <text:p text:style-name="P2143"/>
            <text:p text:style-name="P2144"/>
            <text:p text:style-name="P2145"><text:s text:c="21"/>教練：<text:s text:c="8"/>(簽章)</text:p>
            <text:p text:style-name="P214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soft-page-break/>
      <text:p text:style-name="P2155">109年新北市青年盃拳擊錦標賽<text:s text:c="2"/>報名表</text:p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單位名稱</text:p>
          </table:table-cell>
          <table:table-cell table:style-name="TableCell2170" table:number-columns-spanned="5">
            <text:p text:style-name="P2171"/>
          </table:table-cell>
          <table:covered-table-cell/>
          <table:covered-table-cell/>
          <table:covered-table-cell/>
          <table:covered-table-cell/>
          <table:table-cell table:style-name="TableCell2172">
            <text:p text:style-name="P2173">組別</text:p>
          </table:table-cell>
          <table:table-cell table:style-name="TableCell2174" table:number-columns-spanned="2">
            <text:p text:style-name="P2175"><text:span text:style-name="T2176">社會男子組</text:span></text:p>
          </table:table-cell>
          <table:covered-table-cell/>
        </table:table-row>
        <table:table-row table:style-name="TableRow2177">
          <table:table-cell table:style-name="TableCell2178">
            <text:p text:style-name="P2179">通訊處</text:p>
          </table:table-cell>
          <table:table-cell table:style-name="TableCell2180" table:number-columns-spanned="5">
            <text:p text:style-name="P2181"/>
          </table:table-cell>
          <table:covered-table-cell/>
          <table:covered-table-cell/>
          <table:covered-table-cell/>
          <table:covered-table-cell/>
          <table:table-cell table:style-name="TableCell2182">
            <text:p text:style-name="P2183">電話</text:p>
          </table:table-cell>
          <table:table-cell table:style-name="TableCell2184" table:number-columns-spanned="2">
            <text:p text:style-name="P2185"/>
          </table:table-cell>
          <table:covered-table-cell/>
        </table:table-row>
        <table:table-row table:style-name="TableRow2186">
          <table:table-cell table:style-name="TableCell2187">
            <text:p text:style-name="P2188">領<text:s text:c="2"/>隊</text:p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>管理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>教練</text:p>
          </table:table-cell>
          <table:table-cell table:style-name="TableCell2197" table:number-columns-spanned="2">
            <text:p text:style-name="P2198"/>
          </table:table-cell>
          <table:covered-table-cell/>
        </table:table-row>
        <table:table-row table:style-name="TableRow2199">
          <table:table-cell table:style-name="TableCell2200">
            <text:p text:style-name="P2201">級<text:s text:c="2"/>別</text:p>
            <text:p text:style-name="P2202">（kg）</text:p>
          </table:table-cell>
          <table:table-cell table:style-name="TableCell2203">
            <text:p text:style-name="P2204">姓<text:s text:c="3"/>名</text:p>
          </table:table-cell>
          <table:table-cell table:style-name="TableCell2205">
            <text:p text:style-name="P2206">出<text:s text:c="2"/>生</text:p>
            <text:p text:style-name="P2207">年月日</text:p>
          </table:table-cell>
          <table:table-cell table:style-name="TableCell2208" table:number-columns-spanned="2">
            <text:p text:style-name="P2209">身分證字號</text:p>
          </table:table-cell>
          <table:covered-table-cell/>
          <table:table-cell table:style-name="TableCell2210" table:number-columns-spanned="3">
            <text:p text:style-name="P2211">個<text:s text:c="2"/>人<text:s text:c="2"/>地<text:s text:c="2"/>址</text:p>
          </table:table-cell>
          <table:covered-table-cell/>
          <table:covered-table-cell/>
          <table:table-cell table:style-name="TableCell2212">
            <text:p text:style-name="P2213">電<text:s text:c="2"/>話</text:p>
          </table:table-cell>
        </table:table-row>
        <table:table-row table:style-name="TableRow2214">
          <table:table-cell table:style-name="TableCell2215">
            <text:p text:style-name="P2216"><text:span text:style-name="T2217">46.01kg-49kg<text:s/>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49.01kg-52kg</text:span><text:span text:style-name="T2232"><text:s/>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3">
            <text:p text:style-name="P2240"/>
          </table:table-cell>
          <table:covered-table-cell/>
          <table:covered-table-cell/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52.01kg-56kg<text:s/>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3">
            <text:p text:style-name="P2254"/>
          </table:table-cell>
          <table:covered-table-cell/>
          <table:covered-table-cell/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56.01kg-60kg<text:s/>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3">
            <text:p text:style-name="P2268"/>
          </table:table-cell>
          <table:covered-table-cell/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60.01kg-64kg<text:s/>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3">
            <text:p text:style-name="P2282"/>
          </table:table-cell>
          <table:covered-table-cell/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64.01kg-69kg<text:s/>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69.01kg-75kg<text:s/>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75.01kg-81kg<text:s/>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81.01kg-91kg<text:s/>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91+kg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3">
            <text:p text:style-name="P2364"/>
          </table:table-cell>
          <table:covered-table-cell/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9">
            <text:p text:style-name="P2382"><text:span text:style-name="T2383"><text:s text:c="3"/></text:span><text:span text:style-name="T2384">切</text:span><text:span text:style-name="T2385"><text:s text:c="2"/></text:span><text:span text:style-name="T2386">結</text:span><text:span text:style-name="T2387"><text:s text:c="2"/></text:span><text:span text:style-name="T2388">書</text:span></text:p>
            <text:p text:style-name="P2389">本人經悉讀本次比賽競賽規程，同意派遣上列運動員參加，並保證選手健康狀況無慮、願遵守各項規定參加比賽，。</text:p>
            <text:p text:style-name="P2390"/>
            <text:p text:style-name="P2391">此<text:s text:c="3"/>致</text:p>
            <text:p text:style-name="P2392"/>
            <text:p text:style-name="P2393"/>
            <text:p text:style-name="P2394"><text:s text:c="21"/>教練：<text:s text:c="8"/>(簽章)</text:p>
            <text:p text:style-name="P239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6"/>
      <text:p text:style-name="P2397"/>
      <text:p text:style-name="P2398"/>
      <text:p text:style-name="P2399"/>
      <text:p text:style-name="P2400"/>
      <text:soft-page-break/>
      <text:p text:style-name="P2401">109年新北市青年盃拳擊錦標賽<text:s text:c="2"/>報名表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單位名稱</text:p>
          </table:table-cell>
          <table:table-cell table:style-name="TableCell2416" table:number-columns-spanned="5">
            <text:p text:style-name="P2417"/>
          </table:table-cell>
          <table:covered-table-cell/>
          <table:covered-table-cell/>
          <table:covered-table-cell/>
          <table:covered-table-cell/>
          <table:table-cell table:style-name="TableCell2418">
            <text:p text:style-name="P2419">組別</text:p>
          </table:table-cell>
          <table:table-cell table:style-name="TableCell2420" table:number-columns-spanned="2">
            <text:p text:style-name="P2421"><text:span text:style-name="T2422">社會女子組</text:span></text:p>
          </table:table-cell>
          <table:covered-table-cell/>
        </table:table-row>
        <table:table-row table:style-name="TableRow2423">
          <table:table-cell table:style-name="TableCell2424">
            <text:p text:style-name="P2425">通訊處</text:p>
          </table:table-cell>
          <table:table-cell table:style-name="TableCell2426" table:number-columns-spanned="5">
            <text:p text:style-name="P2427"/>
          </table:table-cell>
          <table:covered-table-cell/>
          <table:covered-table-cell/>
          <table:covered-table-cell/>
          <table:covered-table-cell/>
          <table:table-cell table:style-name="TableCell2428">
            <text:p text:style-name="P2429">電話</text:p>
          </table:table-cell>
          <table:table-cell table:style-name="TableCell2430" table:number-columns-spanned="2">
            <text:p text:style-name="P2431"/>
          </table:table-cell>
          <table:covered-table-cell/>
        </table:table-row>
        <table:table-row table:style-name="TableRow2432">
          <table:table-cell table:style-name="TableCell2433">
            <text:p text:style-name="P2434">領<text:s text:c="2"/>隊</text:p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>
            <text:p text:style-name="P2438">管理</text:p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>教練</text:p>
          </table:table-cell>
          <table:table-cell table:style-name="TableCell2443" table:number-columns-spanned="2">
            <text:p text:style-name="P2444"/>
          </table:table-cell>
          <table:covered-table-cell/>
        </table:table-row>
        <table:table-row table:style-name="TableRow2445">
          <table:table-cell table:style-name="TableCell2446">
            <text:p text:style-name="P2447">級<text:s text:c="2"/>別</text:p>
            <text:p text:style-name="P2448">（kg）</text:p>
          </table:table-cell>
          <table:table-cell table:style-name="TableCell2449">
            <text:p text:style-name="P2450">姓<text:s text:c="3"/>名</text:p>
          </table:table-cell>
          <table:table-cell table:style-name="TableCell2451">
            <text:p text:style-name="P2452">出<text:s text:c="2"/>生</text:p>
            <text:p text:style-name="P2453">年月日</text:p>
          </table:table-cell>
          <table:table-cell table:style-name="TableCell2454" table:number-columns-spanned="2">
            <text:p text:style-name="P2455">身分證字號</text:p>
          </table:table-cell>
          <table:covered-table-cell/>
          <table:table-cell table:style-name="TableCell2456" table:number-columns-spanned="3">
            <text:p text:style-name="P2457">個<text:s text:c="2"/>人<text:s text:c="2"/>地<text:s text:c="2"/>址</text:p>
          </table:table-cell>
          <table:covered-table-cell/>
          <table:covered-table-cell/>
          <table:table-cell table:style-name="TableCell2458">
            <text:p text:style-name="P2459">電<text:s text:c="2"/>話</text:p>
          </table:table-cell>
        </table:table-row>
        <table:table-row table:style-name="TableRow2460">
          <table:table-cell table:style-name="TableCell2461">
            <text:p text:style-name="P2462"><text:span text:style-name="T2463">45.01kg-48kg<text:s/>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 table:number-columns-spanned="3">
            <text:p text:style-name="P2471"/>
          </table:table-cell>
          <table:covered-table-cell/>
          <table:covered-table-cell/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<text:span text:style-name="T2477">48.01kg-51kg<text:s/>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51.01kg-54kg<text:s/>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54.01kg-57kg<text:s/>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57.01kg-60kg<text:s/>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3">
            <text:p text:style-name="P2527"/>
          </table:table-cell>
          <table:covered-table-cell/>
          <table:covered-table-cell/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60.01kg-64kg<text:s/>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3">
            <text:p text:style-name="P2541"/>
          </table:table-cell>
          <table:covered-table-cell/>
          <table:covered-table-cell/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64.01kg-69kg<text:s/>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69.01kg-75kg<text:s/>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3">
            <text:p text:style-name="P2569"/>
          </table:table-cell>
          <table:covered-table-cell/>
          <table:covered-table-cell/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75.01kg-81kg<text:s/>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 table:number-columns-spanned="2">
            <text:p text:style-name="P2581"/>
          </table:table-cell>
          <table:covered-table-cell/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81+kg<text:s/>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3">
            <text:p text:style-name="P2597"/>
          </table:table-cell>
          <table:covered-table-cell/>
          <table:covered-table-cell/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3">
            <text:p text:style-name="P2610"/>
          </table:table-cell>
          <table:covered-table-cell/>
          <table:covered-table-cell/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3">
            <text:p text:style-name="P2623"/>
          </table:table-cell>
          <table:covered-table-cell/>
          <table:covered-table-cell/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9">
            <text:p text:style-name="P2628"><text:span text:style-name="T2629"><text:s text:c="3"/></text:span><text:span text:style-name="T2630">切</text:span><text:span text:style-name="T2631"><text:s text:c="2"/></text:span><text:span text:style-name="T2632">結</text:span><text:span text:style-name="T2633"><text:s text:c="2"/></text:span><text:span text:style-name="T2634">書</text:span></text:p>
            <text:p text:style-name="P2635">本人經悉讀本次比賽競賽規程，同意派遣上列運動員參加，並保證選手健康狀況無慮、願遵守各項規定參加比賽，。</text:p>
            <text:p text:style-name="P2636"/>
            <text:p text:style-name="P2637">此<text:s text:c="3"/>致</text:p>
            <text:p text:style-name="P2638"/>
            <text:p text:style-name="P2639"/>
            <text:p text:style-name="P2640"><text:s text:c="21"/>教練：<text:s text:c="8"/>(簽章)</text:p>
            <text:p text:style-name="P2641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2"/>
      <text:p text:style-name="P2643"/>
      <text:p text:style-name="P2644"/>
      <text:p text:style-name="P2645"/>
      <text:p text:style-name="P2646"/>
      <text:soft-page-break/>
      <text:p text:style-name="P2647"><text:span text:style-name="T2648">聲</text:span><text:span text:style-name="T2649"><text:s text:c="3"/></text:span><text:span text:style-name="T2650">明</text:span><text:span text:style-name="T2651"><text:s text:c="3"/></text:span><text:span text:style-name="T2652">書</text:span></text:p>
      <text:p text:style-name="P2653"/>
      <text:p text:style-name="P2654"><text:span text:style-name="T2655"><text:s text:c="4"/></text:span><text:span text:style-name="T2656">本人參加</text:span><text:span text:style-name="T2657">109</text:span><text:span text:style-name="T2658">年</text:span><text:span text:style-name="T2659">新北市青年盃拳擊錦標賽</text:span><text:span text:style-name="T2660">，依比賽之規定，本人保證個人身體狀況確實良好及無懷孕之情事，若有不誠實發生任何事故，後果自行負責並放棄追訴權利。</text:span></text:p>
      <text:p text:style-name="P2661"/>
      <text:p text:style-name="內文"><text:span text:style-name="T2662">此</text:span><text:span text:style-name="T2663"><text:s text:c="2"/></text:span><text:span text:style-name="T2664">致</text:span></text:p>
      <text:p text:style-name="P2665"><text:span text:style-name="T2666">109</text:span><text:span text:style-name="T2667">年新北市青年盃拳擊錦標賽</text:span><text:span text:style-name="T2668"><text:s text:c="34"/></text:span><text:span text:style-name="T2669">技術暨裁判委員會</text:span></text:p>
      <text:p text:style-name="P2670"/>
      <text:p text:style-name="P2671"/>
      <text:p text:style-name="P2672">單位：</text:p>
      <text:p text:style-name="P2673">選手：</text:p>
      <text:p text:style-name="P2674">簽署人：<text:tab/>教練(老師)：</text:p>
      <text:p text:style-name="P2675"/>
      <text:p text:style-name="P2676"/>
      <text:p text:style-name="P2677"/>
      <text:p text:style-name="P2678"/>
      <text:p text:style-name="P2679"/>
      <text:p text:style-name="P2680"/>
      <text:p text:style-name="P2681">中華民國<text:s/>年<text:s/>月<text:s/>日</text:p>
      <text:p text:style-name="P2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參加九十年全國中等學校運動會拳擊代表隊</dc:title>
    <meta:initial-creator>LIKI</meta:initial-creator>
    <dc:creator>蘇雅麗</dc:creator>
    <meta:creation-date>2020-06-19T06:24:00Z</meta:creation-date>
    <dc:date>2020-06-19T06:32:00Z</dc:date>
    <meta:print-date>2016-06-02T08:43:00Z</meta:print-date>
    <meta:template xlink:href="Normal.dotm" xlink:type="simple"/>
    <meta:editing-cycles>3</meta:editing-cycles>
    <meta:editing-duration>PT480S</meta:editing-duration>
    <meta:document-statistic meta:page-count="13" meta:paragraph-count="13" meta:word-count="979" meta:character-count="6550" meta:row-count="46" meta:non-whitespace-character-count="5584"/>
  </office:meta>
</office:document-meta>
</file>