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text-indent="0.2777in">
        <style:tab-stops>
          <style:tab-stop style:type="center" style:position="3.425in"/>
          <style:tab-stop style:type="right" style:position="6.8506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list-style-name="LFO2" style:family="paragraph">
      <style:paragraph-properties fo:margin-bottom="0.125in"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list-style-name="LFO1" style:family="paragraph">
      <style:paragraph-properties fo:line-height="0.2777in" fo:margin-left="0.5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5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list-style-name="LFO1" style:family="paragraph">
      <style:paragraph-properties fo:line-height="0.2777in" fo:margin-left="0.5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list-style-name="LFO1" style:family="paragraph">
      <style:paragraph-properties fo:line-height="0.2777in" fo:margin-left="0.598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" style:family="paragraph">
      <style:paragraph-properties fo:line-height="0.2777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3.5pt" style:font-size-asian="13.5pt" style:font-size-complex="13.5pt"/>
    </style:style>
    <style:style style:name="P30" style:parent-style-name="內文" style:family="paragraph">
      <style:paragraph-properties fo:line-height="0.2777in" fo:margin-left="1.3125in" fo:text-indent="-1.3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1" style:parent-style-name="超連結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2" style:parent-style-name="超連結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3" style:parent-style-name="超連結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新細明體" style:font-name-complex="Arial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line-height="0.2777in" fo:margin-left="0.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line-height="0.2777in" fo:margin-left="0.1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line-height="0.2777in" fo:margin-left="0.1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fo:line-height="0.2777in" fo:margin-left="0.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fo:line-height="0.2777in" fo:margin-left="0.1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line-height="0.2777in" fo:margin-left="0.6875in" fo:text-indent="-0.5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line-height="0.2777in" fo:margin-left="0.1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line-height="0.2777in" fo:margin-left="0.20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fo:line-height="0.2777in" fo:margin-left="0.2027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0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08" style:parent-style-name="內文" style:list-style-name="LFO4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09" style:parent-style-name="內文" style:list-style-name="LFO3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0" style:parent-style-name="內文" style:list-style-name="LFO3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17" style:parent-style-name="內文" style:family="paragraph">
      <style:paragraph-properties fo:text-align="center" fo:line-height="0.2777in" fo:margin-left="-0.125in" fo:margin-right="-0.5569in" fo:text-indent="1.555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text-align="center" fo:line-height="0.2777in" fo:margin-left="-0.125in" fo:margin-right="-0.5569in" fo:text-indent="1.555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2.8548in"/>
    </style:style>
    <style:style style:name="TableColumn131" style:family="table-column">
      <style:table-column-properties style:column-width="2.9534in"/>
    </style:style>
    <style:style style:name="Table128" style:family="table">
      <style:table-properties style:width="6.3006in" fo:margin-left="0in" table:align="center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 style:min-row-height="0.70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min-row-height="0.70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66" style:family="table-row">
      <style:table-row-properties style:min-row-height="0.7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75" style:family="table-row">
      <style:table-row-properties style:min-row-height="0.70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84" style:family="table-row">
      <style:table-row-properties style:min-row-height="0.70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93" style:family="table-row">
      <style:table-row-properties style:min-row-height="0.709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2" style:family="table-row">
      <style:table-row-properties style:min-row-height="0.70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11" style:family="table-row">
      <style:table-row-properties style:min-row-height="0.70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0" style:family="table-row">
      <style:table-row-properties style:min-row-height="0.70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9" style:family="table-row">
      <style:table-row-properties style:min-row-height="0.70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8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" style:parent-style-name="內文" style:family="paragraph">
      <style:paragraph-properties fo:text-align="center" fo:margin-bottom="0.125in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2pt"/>
    </style:style>
    <style:style style:name="P245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2pt"/>
    </style:style>
    <style:style style:name="P246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2pt"/>
    </style:style>
    <style:style style:name="P247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2pt"/>
    </style:style>
    <style:style style:name="TableColumn249" style:family="table-column">
      <style:table-column-properties style:column-width="0.45in" style:use-optimal-column-width="false"/>
    </style:style>
    <style:style style:name="TableColumn250" style:family="table-column">
      <style:table-column-properties style:column-width="0.9763in" style:use-optimal-column-width="false"/>
    </style:style>
    <style:style style:name="TableColumn251" style:family="table-column">
      <style:table-column-properties style:column-width="0.4583in" style:use-optimal-column-width="false"/>
    </style:style>
    <style:style style:name="TableColumn252" style:family="table-column">
      <style:table-column-properties style:column-width="0.5625in" style:use-optimal-column-width="false"/>
    </style:style>
    <style:style style:name="TableColumn253" style:family="table-column">
      <style:table-column-properties style:column-width="1.0048in" style:use-optimal-column-width="false"/>
    </style:style>
    <style:style style:name="TableColumn254" style:family="table-column">
      <style:table-column-properties style:column-width="0.4375in" style:use-optimal-column-width="false"/>
    </style:style>
    <style:style style:name="TableColumn255" style:family="table-column">
      <style:table-column-properties style:column-width="1.0076in" style:use-optimal-column-width="false"/>
    </style:style>
    <style:style style:name="TableColumn256" style:family="table-column">
      <style:table-column-properties style:column-width="0.4513in" style:use-optimal-column-width="false"/>
    </style:style>
    <style:style style:name="TableColumn257" style:family="table-column">
      <style:table-column-properties style:column-width="0.6319in" style:use-optimal-column-width="false"/>
    </style:style>
    <style:style style:name="TableColumn258" style:family="table-column">
      <style:table-column-properties style:column-width="0.9694in" style:use-optimal-column-width="false"/>
    </style:style>
    <style:style style:name="Table248" style:family="table">
      <style:table-properties style:width="0in" fo:margin-left="0in" table:align="center"/>
    </style:style>
    <style:style style:name="TableRow259" style:family="table-row">
      <style:table-row-properties style:min-row-height="0.1854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2pt"/>
    </style:style>
    <style:style style:name="TableRow264" style:family="table-row">
      <style:table-row-properties style:min-row-height="0.367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Row298" style:family="table-row">
      <style:table-row-properties style:row-height="0.51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319" style:family="table-row">
      <style:table-row-properties style:row-height="0.5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361" style:family="table-row">
      <style:table-row-properties style:row-height="0.511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382" style:family="table-row">
      <style:table-row-properties style:row-height="0.511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403" style:family="table-row">
      <style:table-row-properties style:row-height="0.511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424" style:family="table-row">
      <style:table-row-properties style:row-height="0.511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445" style:family="table-row">
      <style:table-row-properties style:row-height="0.51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466" style:family="table-row">
      <style:table-row-properties style: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Row487" style:family="table-row">
      <style:table-row-properties style:row-height="0.511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2pt"/>
    </style:style>
    <style:style style:name="P508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line-height="0.2222in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19" style:parent-style-name="內文" style:family="paragraph">
      <style:paragraph-properties style:snap-to-layout-grid="false" fo:line-height="0.2222in"/>
    </style:style>
    <style:style style:name="T5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2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523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524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26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27" style:parent-style-name="內文" style:family="paragraph">
      <style:paragraph-properties style:snap-to-layout-grid="false" fo:line-height="0.2222in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33" style:parent-style-name="內文" style:family="paragraph">
      <style:paragraph-properties fo:line-height="0.2222in" fo:margin-left="0.6666in" fo:margin-right="-0.0701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fo:line-height="0.2222in" fo:margin-left="0.6666in" fo:margin-right="-0.0701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line-height="0.2222in" fo:margin-left="0.6666in" fo:margin-right="-0.0701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line-height="0.2222in" fo:margin-left="0.6666in" fo:margin-right="-0.0701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line-height="0.2222in" fo:margin-left="0.6666in" fo:margin-right="-0.0701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fo:text-align="center" fo:text-indent="0.1388in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43" style:family="table-column">
      <style:table-column-properties style:column-width="1.1229in"/>
    </style:style>
    <style:style style:name="TableColumn544" style:family="table-column">
      <style:table-column-properties style:column-width="1.7375in"/>
    </style:style>
    <style:style style:name="TableColumn545" style:family="table-column">
      <style:table-column-properties style:column-width="0.8659in"/>
    </style:style>
    <style:style style:name="TableColumn546" style:family="table-column">
      <style:table-column-properties style:column-width="2.9638in"/>
    </style:style>
    <style:style style:name="Table542" style:family="table">
      <style:table-properties style:width="6.6902in" fo:margin-left="0in" table:align="left"/>
    </style:style>
    <style:style style:name="TableRow547" style:family="table-row">
      <style:table-row-properties style:min-row-height="1.0729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75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836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5" style:family="table-row">
      <style:table-row-properties style:min-row-height="1.0729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1" style:family="table-row">
      <style:table-row-properties style:min-row-height="1.0729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8" style:family="table-row">
      <style:table-row-properties style:min-row-height="2.8319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02" style:parent-style-name="內文" style:family="paragraph"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break-before="page" fo:text-align="center" fo:line-height="0.3472in" fo:margin-left="0.1513in" fo:text-indent="-0.1513in">
        <style:tab-stops>
          <style:tab-stop style:type="left" style:position="0.2652in"/>
        </style:tab-stops>
      </style:paragraph-properties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fo:text-align="center" fo:line-height="0.3472in" fo:margin-left="0.2527in" fo:text-indent="-0.2527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605" style:parent-style-name="內文" style:family="paragraph">
      <style:paragraph-properties fo:text-align="center" fo:line-height="0.5555in" fo:margin-left="0.2527in" fo:text-indent="-0.2527in">
        <style:tab-stops>
          <style:tab-stop style:type="left" style:position="0.1638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606" style:parent-style-name="內文" style:family="paragraph">
      <style:paragraph-properties fo:line-height="0.5555in" fo:margin-left="0.1666in" fo:text-indent="0.12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07" style:parent-style-name="內文" style:family="paragraph">
      <style:paragraph-properties fo:line-height="0.5555in" fo:margin-left="0.1666in" fo:text-indent="0.125in">
        <style:tab-stops>
          <style:tab-stop style:type="left" style:position="0.2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0.5555in">
        <style:tab-stops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40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41" style:parent-style-name="內文" style:family="paragraph">
      <style:paragraph-properties fo:line-height="0.5555in" fo:margin-left="0.0006in">
        <style:tab-stops>
          <style:tab-stop style:type="left" style:position="0.41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color="#000000" fo:letter-spacing="0.4048in" style:letter-kerning="false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color="#000000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109年新北市秋季精英盃角力錦標賽要點</text:p>
      <text:list text:style-name="LFO1">
        <text:list-item text:start-value="1">
          <text:p text:style-name="P2">宗旨：為推全民體育運動，並廣植角力運動人口，提升角力運動技術水準，促進國民身心健康。</text:p>
        </text:list-item>
        <text:list-item>
          <text:p text:style-name="P3">依據：中華民國109年1月10日新北體競字第1093540332號</text:p>
        </text:list-item>
        <text:list-item>
          <text:p text:style-name="P4">指導單位：新北市政府體育處</text:p>
        </text:list-item>
        <text:list-item>
          <text:p text:style-name="P5">主辦單位：新北市體育總會</text:p>
        </text:list-item>
        <text:list-item>
          <text:p text:style-name="P6">承辦單位：新北市體育總會（角力委員會）</text:p>
        </text:list-item>
        <text:list-item>
          <text:p text:style-name="P7">協辦單位：新北市立文山國民中學、新北市立新店高級中學</text:p>
        </text:list-item>
        <text:list-item>
          <text:p text:style-name="P8"><text:span text:style-name="T9">辦理時間：</text:span><text:span text:style-name="T10">109</text:span><text:span text:style-name="T11">年</text:span><text:span text:style-name="T12">8</text:span><text:span text:style-name="T13">月</text:span><text:span text:style-name="T14">15-16</text:span><text:span text:style-name="T15">日（星期六、日）。</text:span></text:p>
        </text:list-item>
        <text:list-item>
          <text:p text:style-name="P16"><text:span text:style-name="T17">辦理地點：</text:span><text:span text:style-name="T18">新北市立新店高級中學活動中心（新店區中央路</text:span><text:span text:style-name="T19">93</text:span><text:span text:style-name="T20">號）</text:span><text:span text:style-name="T21">。</text:span></text:p>
        </text:list-item>
        <text:list-item>
          <text:p text:style-name="P22"><text:span text:style-name="T23">參加對象：凡設籍在本市符合年齡規定者均可報名參加。</text:span></text:p>
        </text:list-item>
        <text:list-item>
          <text:p text:style-name="P24">年齡規定：</text:p>
        </text:list-item>
      </text:list>
      <text:p text:style-name="P25"><text:s text:c="6"/>（一）青少組選手：限民國94年9月1日以後至98年8月31日以前出生者。</text:p>
      <text:p text:style-name="P26"><text:span text:style-name="T27">十一、</text:span><text:span text:style-name="T28">比賽組別及量級：（比賽量級表）。</text:span></text:p>
      <text:p text:style-name="P29"><text:s text:c="6"/>（一）希羅式：青少年男子組。</text:p>
      <text:p text:style-name="P30"><text:s text:c="6"/>（二）自由式：青少年男子組、女子組。<text:s/></text:p>
      <text:p text:style-name="P31">十二、報名方式：</text:p>
      <text:p text:style-name="P32"><text:s text:c="6"/>（一）報名參加之選手，可組隊或以個人名義參加，並自行辦理保險。</text:p>
      <text:p text:style-name="P33"><text:s text:c="6"/>（二）參賽選手出場比賽時，必須攜帶身分證(無身分證者可用學生證)，未<text:line-break/><text:s text:c="6"/>帶證件者，不得出場比賽。</text:p>
      <text:p text:style-name="P34"><text:s text:c="6"/>（三）不可跨式跨級報名參賽。</text:p>
      <text:p text:style-name="P35"><text:s text:c="6"/>（四）凡未滿18歲之選手，報名時應檢附監護人同意書。</text:p>
      <text:p text:style-name="P36"><text:s text:c="6"/>（五）選手必須依實際體重報名參加比賽，如選手受傷，由教練自行負責。<text:line-break/><text:s text:c="12"/>參加級別，依報名之級別為準，不得更級參賽。</text:p>
      <text:p text:style-name="P37">十三、報名手續：填寫報名表二份，於109年7月25日前</text:p>
      <text:p text:style-name="P38"><text:span text:style-name="T39"><text:s text:c="6"/></text:span><text:span text:style-name="T40">一份</text:span><text:a xlink:href="mailto:e-mail至%0dseikohuang46@gmail.com" office:target-frame-name="_top" xlink:show="replace"><text:span text:style-name="T41">e-mail</text:span><text:span text:style-name="T42">至</text:span></text:a><text:a xlink:href="mailto:e-mail至%0dseikohuang46@gmail.com" office:target-frame-name="_top" xlink:show="replace"><text:span text:style-name="T43">seikohuang46@gmail.com</text:span></text:a><text:span text:style-name="T44">，</text:span></text:p>
      <text:p text:style-name="P45"><text:s text:c="6"/>一份紙本以掛號寄至，新北市新店區寶元路一段95號一樓</text:p>
      <text:p text:style-name="P46"><text:span text:style-name="T47"><text:s text:c="6"/></text:span><text:span text:style-name="T48">李亮東總幹事收</text:span><text:span text:style-name="T49">(</text:span><text:span text:style-name="T50">聯絡電話</text:span><text:span text:style-name="T51">:0939-222-368)</text:span></text:p>
      <text:p text:style-name="P52">十四、比賽辦法：</text:p>
      <text:p text:style-name="P53"><text:span text:style-name="T54"><text:s text:c="3"/>(</text:span><text:span text:style-name="T55">一</text:span><text:span text:style-name="T56">)</text:span><text:span text:style-name="T57">比賽規則：參採中華民國角力協會審定之最新角力比賽規則</text:span><text:span text:style-name="T58">。</text:span></text:p>
      <text:p text:style-name="P59"><text:span text:style-name="T60"><text:s text:c="2"/>(</text:span><text:span text:style-name="T61">二</text:span><text:span text:style-name="T62">)</text:span><text:span text:style-name="T63">競賽制度：各組各式各級均採單淘汰制。</text:span><text:span text:style-name="T64">(</text:span><text:span text:style-name="T65">三人以下採循環賽</text:span><text:span text:style-name="T66">)</text:span></text:p>
      <text:p text:style-name="P67"><text:s text:c="2"/>(三)報到時間：109年8月15日下午1:00在比賽場地辦理報到。</text:p>
      <text:p text:style-name="P68"><text:s text:c="2"/>(四)過磅及抽籤：109年8月15日下午2：00至3：00，比賽場過磅、抽籤，逾<text:line-break/><text:soft-page-break/><text:s text:c="6"/>時或不到者視為棄權，不得異議。<text:line-break/><text:s text:c="2"/>(五)領隊、教練、裁判及技術會議：109年8月15日下午1:30～2:00於比賽場<text:line-break/><text:s text:c="6"/>地舉行。</text:p>
      <text:p text:style-name="P69"><text:span text:style-name="T70"><text:s text:c="2"/>(</text:span><text:span text:style-name="T71">六</text:span><text:span text:style-name="T72">)</text:span><text:span text:style-name="T73"><text:s/></text:span><text:span text:style-name="T74">比賽時間：</text:span><text:span text:style-name="T75">109</text:span><text:span text:style-name="T76">年</text:span><text:span text:style-name="T77">8</text:span><text:span text:style-name="T78">月</text:span><text:span text:style-name="T79">16</text:span><text:span text:style-name="T80">日上午</text:span><text:span text:style-name="T81">9</text:span><text:span text:style-name="T82">：</text:span><text:span text:style-name="T83">00</text:span><text:span text:style-name="T84">。</text:span></text:p>
      <text:p text:style-name="P85"><text:s text:c="2"/>(七)<text:s/>開幕時間：109年8月16日上午10：00。</text:p>
      <text:p text:style-name="P86"><text:span text:style-name="T87"><text:s text:c="2"/>(</text:span><text:span text:style-name="T88">八</text:span><text:span text:style-name="T89">)</text:span><text:span text:style-name="T90"><text:s/></text:span><text:span text:style-name="T91">運動員著装：需自備角力衣（紅、藍各一件）、手帕、角力鞋未依規定者，</text:span><text:span text:style-name="T92">取消參賽資格。運動員著緊身衣或緊身褲，長度不得外露超過比賽角力服</text:span><text:span text:style-name="T93">裝，未依規定者取消參賽資格。</text:span></text:p>
      <text:p text:style-name="P94">十五、獎勵：</text:p>
      <text:p text:style-name="P95"><text:span text:style-name="T96"><text:s text:c="5"/>(</text:span><text:span text:style-name="T97">一</text:span><text:span text:style-name="T98">)</text:span><text:span text:style-name="T99">個人獎</text:span><text:span text:style-name="T100">:</text:span><text:span text:style-name="T101">各式各組各級前三名</text:span><text:span text:style-name="T102">(</text:span><text:span text:style-name="T103">一、二、三、三</text:span><text:span text:style-name="T104">)</text:span><text:span text:style-name="T105"><text:s/></text:span></text:p>
      <text:p text:style-name="P106"><text:s text:c="5"/>(二)第一名頒發獎盃一座、二、三名頒發銀、銅獎牌及獎狀。</text:p>
      <text:p text:style-name="P107">十六、申訴：</text:p>
      <text:list text:style-name="LFO3">
        <text:list-item text:start-value="1">
          <text:p text:style-name="P108">比賽爭議，在規則上明文規定者，以裁判之判決為終決，有同等意義之註明者，亦不得提出申訴。</text:p>
        </text:list-item>
        <text:list-item>
          <text:p text:style-name="P109">合法之申訴，應由單位領隊簽字蓋章，以書面（見附表二）向審判委員會正式提出，以審判委員會之判決為終判，提出申請書時需附繳保證金新臺幣3,000元，審判委員會認為申訴無理由時，得沒收保證金充作大會獎品費。</text:p>
        </text:list-item>
        <text:list-item>
          <text:p text:style-name="P110">對運動員資格之申訴，應於比賽前向競賽組提出，有關競賽上所發生之問題，當時應口頭提出，但仍需依規定於30分鐘內補具正式手續，比賽進行中，各單位領隊、教練、管理及運動員不得當場直接質詢裁判。</text:p>
        </text:list-item>
      </text:list>
      <text:p text:style-name="P111">十七、本要點經新北市政府體育處核備實施，修正時亦同。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109</text:span><text:span text:style-name="T126">年新北市秋季精英盃角力錦標賽比賽量級表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組別</text:p>
          </table:table-cell>
          <table:table-cell table:style-name="TableCell135">
            <text:p text:style-name="P136">青少年男子組</text:p>
          </table:table-cell>
          <table:table-cell table:style-name="TableCell137">
            <text:p text:style-name="P138">青少年女子組</text:p>
          </table:table-cell>
        </table:table-row>
        <table:table-row table:style-name="TableRow139">
          <table:table-cell table:style-name="TableCell140">
            <text:p text:style-name="P141"><text:s text:c="2"/>式別</text:p>
            <text:p text:style-name="P142">級別</text:p>
          </table:table-cell>
          <table:table-cell table:style-name="TableCell143">
            <text:p text:style-name="P144">自由式</text:p>
            <text:p text:style-name="P145">希羅式</text:p>
          </table:table-cell>
          <table:table-cell table:style-name="TableCell146">
            <text:p text:style-name="P147">自由式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41 kg以上</text:p>
            <text:p text:style-name="P153">45 kg以下</text:p>
          </table:table-cell>
          <table:table-cell table:style-name="TableCell154">
            <text:p text:style-name="P155">36 kg以上</text:p>
            <text:p text:style-name="P156">40 kg以下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45.1 kg以上</text:p>
            <text:p text:style-name="P162">48 kg以下</text:p>
          </table:table-cell>
          <table:table-cell table:style-name="TableCell163">
            <text:p text:style-name="P164">40.1 kg以上</text:p>
            <text:p text:style-name="P165">43 kg以下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48.1 kg以上</text:p>
            <text:p text:style-name="P171">51 kg以下<text:s/></text:p>
          </table:table-cell>
          <table:table-cell table:style-name="TableCell172">
            <text:p text:style-name="P173">43.1 kg以上</text:p>
            <text:p text:style-name="P174">46 kg以下<text:s/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51.1 kg以上</text:p>
            <text:p text:style-name="P180">55 kg以下</text:p>
          </table:table-cell>
          <table:table-cell table:style-name="TableCell181">
            <text:p text:style-name="P182">46.1 kg以上</text:p>
            <text:p text:style-name="P183">49 kg以下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55.1 kg以上</text:p>
            <text:p text:style-name="P189">60 kg以下</text:p>
          </table:table-cell>
          <table:table-cell table:style-name="TableCell190">
            <text:p text:style-name="P191">49.1 kg以上</text:p>
            <text:p text:style-name="P192">53 kg以下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60.1 kg以上</text:p>
            <text:p text:style-name="P198">65 kg以下</text:p>
          </table:table-cell>
          <table:table-cell table:style-name="TableCell199">
            <text:p text:style-name="P200">53.1 kg以上</text:p>
            <text:p text:style-name="P201">57 kg以下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65.1 kg以上</text:p>
            <text:p text:style-name="P207">71 kg以下</text:p>
          </table:table-cell>
          <table:table-cell table:style-name="TableCell208">
            <text:p text:style-name="P209">57.1 kg以上</text:p>
            <text:p text:style-name="P210">61 kg以下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71.1 kg以上</text:p>
            <text:p text:style-name="P216">80 kg以下</text:p>
          </table:table-cell>
          <table:table-cell table:style-name="TableCell217">
            <text:p text:style-name="P218">61.1 kg以上</text:p>
            <text:p text:style-name="P219">65 kg以下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80.1 kg以上</text:p>
            <text:p text:style-name="P225">92 kg以下</text:p>
          </table:table-cell>
          <table:table-cell table:style-name="TableCell226">
            <text:p text:style-name="P227">65.1 kg以上</text:p>
            <text:p text:style-name="P228">69 kg以下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92.1 kg以上</text:p>
            <text:p text:style-name="P234">110 kg以下</text:p>
          </table:table-cell>
          <table:table-cell table:style-name="TableCell235">
            <text:p text:style-name="P236">69.1 kg以上</text:p>
            <text:p text:style-name="P237">73 kg以下</text:p>
          </table:table-cell>
        </table:table-row>
      </table:table>
      <text:p text:style-name="P238"/>
      <text:soft-page-break/>
      <text:p text:style-name="P239"><text:span text:style-name="T240">109</text:span><text:span text:style-name="T241">年新北市秋季</text:span><text:span text:style-name="T242">精</text:span><text:span text:style-name="T243">英盃角力錦標賽報名表</text:span></text:p>
      <text:p text:style-name="P244">單位：<text:s text:c="17"/>組別：<text:s text:c="9"/></text:p>
      <text:p text:style-name="P245">領隊：<text:s/><text:s text:c="16"/>教練：<text:s text:c="17"/>管理：</text:p>
      <text:p text:style-name="P246">電話：<text:s text:c="17"/>教練行動電話：</text:p>
      <text:p text:style-name="P247">地址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p text:style-name="P261"><text:s text:c="2"/>自由式：<text:s text:c="2"/>男子<text:s text:c="4"/>女子組<text:s text:c="23"/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 text:c="2"/>希羅式：男子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級別</text:span></text:p>
          </table:table-cell>
          <table:table-cell table:style-name="TableCell268">
            <text:p text:style-name="P269"><text:span text:style-name="T270">姓</text:span><text:span text:style-name="T271"><text:s text:c="3"/></text:span><text:span text:style-name="T272">名</text:span></text:p>
          </table:table-cell>
          <table:table-cell table:style-name="TableCell273">
            <text:p text:style-name="P274"><text:span text:style-name="T275">公斤</text:span></text:p>
          </table:table-cell>
          <table:table-cell table:style-name="TableCell276">
            <text:p text:style-name="P277">年月日</text:p>
          </table:table-cell>
          <table:table-cell table:style-name="TableCell278">
            <text:p text:style-name="P279"><text:span text:style-name="T280">身份證字號</text:span></text:p>
          </table:table-cell>
          <table:table-cell table:style-name="TableCell281">
            <text:p text:style-name="P282"><text:span text:style-name="T283">級別</text:span></text:p>
          </table:table-cell>
          <table:table-cell table:style-name="TableCell284">
            <text:p text:style-name="P285"><text:span text:style-name="T286">姓</text:span><text:span text:style-name="T287"><text:s text:c="3"/></text:span><text:span text:style-name="T288">名</text:span></text:p>
          </table:table-cell>
          <table:table-cell table:style-name="TableCell289">
            <text:p text:style-name="P290"><text:span text:style-name="T291">公斤</text:span></text:p>
          </table:table-cell>
          <table:table-cell table:style-name="TableCell292">
            <text:p text:style-name="P293"><text:span text:style-name="T294">年月日</text:span></text:p>
          </table:table-cell>
          <table:table-cell table:style-name="TableCell295">
            <text:p text:style-name="P296"><text:span text:style-name="T297">身份證字號</text:span>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附註：1.體重（公斤）請參閱競賽規程中體重分級表填寫。</text:p>
      <text:p text:style-name="P509"><text:span text:style-name="T510"><text:s text:c="7"/>2.</text:span><text:span text:style-name="T511">報名表請填寫二份，</text:span><text:span text:style-name="T512">於</text:span><text:span text:style-name="T513">109</text:span><text:span text:style-name="T514">年</text:span><text:span text:style-name="T515">7</text:span><text:span text:style-name="T516">月</text:span><text:span text:style-name="T517">25</text:span><text:span text:style-name="T518">日前</text:span></text:p>
      <text:p text:style-name="P519"><text:span text:style-name="T520"><text:s text:c="9"/></text:span><text:span text:style-name="T521">一份</text:span><text:a xlink:href="mailto:e-mail至%0dseikohuang46@gmail.com" office:target-frame-name="_top" xlink:show="replace"><text:span text:style-name="T522">e-mail</text:span><text:span text:style-name="T523">至</text:span></text:a><text:a xlink:href="mailto:e-mail至%0dseikohuang46@gmail.com" office:target-frame-name="_top" xlink:show="replace"><text:span text:style-name="T524">seikohuang46@gmail.com</text:span></text:a><text:span text:style-name="T525">，</text:span></text:p>
      <text:p text:style-name="P526"><text:s text:c="9"/>一份紙本以掛號寄至，新北市新店區寶元路一段95號一樓</text:p>
      <text:p text:style-name="P527"><text:span text:style-name="T528"><text:s text:c="9"/></text:span><text:span text:style-name="T529">李亮東總幹事收</text:span><text:span text:style-name="T530">(</text:span><text:span text:style-name="T531">聯絡電話</text:span><text:span text:style-name="T532">:0939-222-368)</text:span></text:p>
      <text:p text:style-name="P533"><text:s text:c="7"/>3.即日起至7月25日止，逾時恕不受理。</text:p>
      <text:p text:style-name="P534"/>
      <text:p text:style-name="P535"/>
      <text:p text:style-name="P536"/>
      <text:p text:style-name="P537"><text:s/></text:p>
      <text:soft-page-break/>
      <text:p text:style-name="P538"><text:span text:style-name="T539">109</text:span><text:span text:style-name="T540">年新北市秋季精英盃角力錦標賽</text:span><text:span text:style-name="T541">申訴書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申訴事項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證件或</text:p>
            <text:p text:style-name="P554">證人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聯名簽署單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領隊</text:p>
          </table:table-cell>
          <table:table-cell table:style-name="TableCell564">
            <text:p text:style-name="P565">（簽章）</text:p>
          </table:table-cell>
        </table:table-row>
        <table:table-row table:style-name="TableRow566">
          <table:table-cell table:style-name="TableCell567">
            <text:p text:style-name="P568">申訴單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領隊</text:p>
          </table:table-cell>
          <table:table-cell table:style-name="TableCell573">
            <text:p text:style-name="P574">（簽章）</text:p>
          </table:table-cell>
        </table:table-row>
        <table:table-row table:style-name="TableRow575">
          <table:table-cell table:style-name="TableCell576">
            <text:p text:style-name="P577">競賽組意見</text:p>
          </table:table-cell>
          <table:table-cell table:style-name="TableCell578" table:number-columns-spanned="3">
            <text:p text:style-name="P579"/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審判委員會</text:p>
            <text:p text:style-name="P584">裁決</text:p>
          </table:table-cell>
          <table:table-cell table:style-name="TableCell585" table:number-columns-spanned="3">
            <text:p text:style-name="P586"/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/>
            <text:p text:style-name="P591"><text:span text:style-name="T592">審判委員會委員：</text:span><text:span text:style-name="T593"><text:s text:c="24"/></text:span><text:span text:style-name="T594">簽章</text:span><text:span text:style-name="T595"><text:s text:c="4"/></text:span><text:span text:style-name="T596">月</text:span><text:span text:style-name="T597"><text:s text:c="4"/></text:span><text:span text:style-name="T598">日</text:span><text:span text:style-name="T599"><text:s text:c="4"/></text:span><text:span text:style-name="T600">時</text:span></text:p>
            <text:p text:style-name="P601"/>
          </table:table-cell>
          <table:covered-table-cell/>
          <table:covered-table-cell/>
          <table:covered-table-cell/>
        </table:table-row>
      </table:table>
      <text:p text:style-name="P602"/>
      <text:p text:style-name="P603"/>
      <text:p text:style-name="P604">監護人同意書</text:p>
      <text:p text:style-name="P605"/>
      <text:p text:style-name="P606">依新北市體育總會規定，未滿十八歲選手參加<text:s text:c="5"/></text:p>
      <text:p text:style-name="P607"><text:span text:style-name="T608">109</text:span><text:span text:style-name="T609">年新北市秋季精英盃角力錦標賽需檢附同意書</text:span><text:span text:style-name="T610">。</text:span></text:p>
      <text:p text:style-name="P611"/>
      <text:p text:style-name="P612"><text:span text:style-name="T613">選手姓名：</text:span><text:span text:style-name="T614"><text:s text:c="22"/></text:span></text:p>
      <text:p text:style-name="P615"><text:span text:style-name="T616">出生日期：</text:span><text:span text:style-name="T617"><text:s text:c="22"/></text:span></text:p>
      <text:p text:style-name="P618"><text:span text:style-name="T619">身分證號：</text:span><text:span text:style-name="T620"><text:s text:c="22"/></text:span></text:p>
      <text:p text:style-name="P621"><text:span text:style-name="T622">參加組別：</text:span><text:span text:style-name="T623"><text:s text:c="22"/></text:span></text:p>
      <text:p text:style-name="P624"><text:span text:style-name="T625">參加級數：</text:span><text:span text:style-name="T626"><text:s text:c="22"/></text:span></text:p>
      <text:p text:style-name="P627"><text:span text:style-name="T628">監護人簽名：</text:span><text:span text:style-name="T629"><text:s text:c="20"/></text:span></text:p>
      <text:p text:style-name="P630"><text:span text:style-name="T631">身分證號：</text:span><text:span text:style-name="T632"><text:s text:c="22"/></text:span></text:p>
      <text:p text:style-name="P633"><text:span text:style-name="T634">連絡電話：手機</text:span><text:span text:style-name="T635"><text:s text:c="22"/></text:span><text:span text:style-name="T636"><text:s text:c="2"/></text:span><text:span text:style-name="T637">市話</text:span><text:span text:style-name="T638"><text:s text:c="22"/></text:span></text:p>
      <text:p text:style-name="P639">此致<text:s text:c="6"/></text:p>
      <text:p text:style-name="P640"><text:s text:c="8"/>新北市體育總會角力委員會</text:p>
      <text:p text:style-name="P641"/>
      <text:p text:style-name="內文"><text:span text:style-name="T642">中華民國</text:span><text:span text:style-name="T643"><text:s/></text:span><text:span text:style-name="T644">年</text:span><text:span text:style-name="T645"><text:s text:c="2"/></text:span><text:span text:style-name="T646">月</text:span><text:span text:style-name="T647"><text:s/></text:span><text:span text:style-name="T6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連賢璟</dc:creator>
    <meta:creation-date>2020-06-19T06:00:00Z</meta:creation-date>
    <dc:date>2020-06-19T06:22:00Z</dc:date>
    <meta:print-date>2020-06-18T04:27:00Z</meta:print-date>
    <meta:template xlink:href="Normal.dotm" xlink:type="simple"/>
    <meta:editing-cycles>7</meta:editing-cycles>
    <meta:editing-duration>PT180S</meta:editing-duration>
    <meta:document-statistic meta:page-count="6" meta:paragraph-count="6" meta:word-count="482" meta:character-count="3226" meta:row-count="22" meta:non-whitespace-character-count="2750"/>
  </office:meta>
</office:document-meta>
</file>