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本文縮排" style:family="paragraph">
      <style:paragraph-properties fo:text-indent="0.8333in"/>
      <style:text-properties style:font-name-asian="標楷體" fo:font-size="20pt" style:font-size-asian="20pt"/>
    </style:style>
    <style:style style:name="P4" style:parent-style-name="本文縮排" style:family="paragraph">
      <style:paragraph-properties fo:text-indent="0.8333in"/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2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3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14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15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1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17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1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19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20" style:parent-style-name="內文" style:family="paragraph">
      <style:paragraph-properties fo:text-indent="0.62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退還場地保證金領據</text:p>
      <text:p text:style-name="P2"/>
      <text:p text:style-name="P3">茲收到新北市政府體育局退還保證金新臺幣<text:s text:c="7"/><text:s text:c="4"/><text:s text:c="2"/><text:s text:c="3"/></text:p>
      <text:p text:style-name="P4"><text:s text:c="4"/>元整無訛。</text:p>
      <text:p text:style-name="P5"/>
      <text:p text:style-name="P6"><text:s text:c="5"/>特立此據<text:s/></text:p>
      <text:p text:style-name="P7"/>
      <text:p text:style-name="P8"/>
      <text:p text:style-name="P9">申請單位：<text:s text:c="28"/>（蓋章）</text:p>
      <text:p text:style-name="P10">負<text:s/>責<text:s/>人：<text:s text:c="28"/>（蓋章）</text:p>
      <text:p text:style-name="P11">領<text:s/>款<text:s/>人：<text:s text:c="28"/>（蓋章）</text:p>
      <text:p text:style-name="P12">聯絡電話：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s text:c="5"/></text:span><text:span text:style-name="T22">中</text:span><text:span text:style-name="T23"><text:s text:c="2"/></text:span><text:span text:style-name="T24">華</text:span><text:span text:style-name="T25"><text:s text:c="2"/></text:span><text:span text:style-name="T26">民</text:span><text:span text:style-name="T27"><text:s text:c="2"/></text:span><text:span text:style-name="T28">國</text:span><text:span text:style-name="T29"><text:s text:c="2"/></text:span><text:span text:style-name="T30"><text:s text:c="2"/></text:span><text:span text:style-name="T31"><text:s/></text:span><text:span text:style-name="T32"><text:s/></text:span><text:span text:style-name="T33">年</text:span><text:span text:style-name="T34"><text:s/></text:span><text:span text:style-name="T35"><text:s text:c="3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6666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09in" fo:margin-left="0.6888in" fo:margin-bottom="0.709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場地器材出借</dc:title>
    <dc:description/>
    <dc:subject>場地器材出借</dc:subject>
    <meta:keyword>場地器材租借</meta:keyword>
    <meta:initial-creator>教育局</meta:initial-creator>
    <dc:creator>巧惠 鐘</dc:creator>
    <meta:creation-date>2023-12-26T02:59:00Z</meta:creation-date>
    <dc:date>2023-12-26T02:59:00Z</dc:date>
    <meta:print-date>2014-05-16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